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143 Nijmegen: verbouwen pand van Bed and Breakfast met 5 kamers tot hotel met 10 kam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verbouwen pand van Bed and Breakfast met 5 kamers tot hotel met 10 kamers (Gerard Noodtstraat 143 Nijmegen)</text:p>
            <text:p text:style-name="common-al">
            <text:span text:style-name="nadrukvet">Activiteiten: </text:span>Bouwen; Afwijken Bestemmingsplan; Monument; Afwijken Bestemmingsplan; </text:p>
            <text:p text:style-name="common-al">
            <text:span text:style-name="nadrukvet">Zaaknummer: </text:span>W.Z23.1046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3</text:p>
            <text:p text:style-name="common-al">
            <text:span text:style-name="nadrukvet">Verlengingsbesluit verzonden: </text:span>09-08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19-12-2023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0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rard Noodtstraat 143 Nijmegen: verbouwen pand van Bed and Breakfast met 5 kamers tot hotel met 10 kamers - omgevingsvergunning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10</meta:user-defined>
    <meta:user-defined meta:name="OVERHEIDop.GmbID/DC.identifier">gmb-2023-543010</meta:user-defined>
    <meta:user-defined meta:name="OVERHEIDop.versieInformatie"/>
  </office:meta>
</office:document-meta>
</file>