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26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3</text:p>
            <text:p text:style-name="common-al">het omzetten van bedrijfswoning naar burger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't Dorp 126a, 5384MD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126a, 5384MD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301</meta:user-defined>
    <meta:user-defined meta:name="OVERHEIDop.GmbID/DC.identifier">gmb-2023-54301</meta:user-defined>
    <meta:user-defined meta:name="OVERHEIDop.versieInformatie"/>
  </office:meta>
</office:document-meta>
</file>