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ggeloo 5, 7991 PW, </text:p>
      <text:section text:name="zakelijke-mededeling_id1-3-2" text:style-name="zakelijke-mededeling">
        <text:section text:name="zakelijke-mededeling-tekst_id1-3-2-1" text:style-name="zakelijke-mededeling-tekst">
          <text:section text:name="tekst_id1-3-2-1-1" text:style-name="tekst">
            <text:p text:style-name="common-al">verbouw en splitsen monumentale boerderij, bouw bijgebouw en kappen van 3 bomen, verzenddatum 13-12-2023, zaaknummer 2023-017761</text:p>
            <text:p text:style-name="common-al"/>
            <text:p text:style-name="common-al">
            <text:span text:style-name="nadrukvet">Ontwerp-omgevingsvergunning uitgebreid Leggeloo 5 Dwingeloo. </text:span>
          </text:p>
            <text:p text:style-name="common-al">Burgemeester en wethouders van Westerveld maken bekend dat zij met toepassing van artikel 2.1, en 2.15 van de Wet algemene bepalingen omgevingsrecht door middel van een uitgebreide voorbereidingsprocedure een omgevingsvergunning willen verlenen voor het verbouwen en splitsing van de monumentale boerderij, het bouwen van een bijgebouw en kappen van 3 bomen aan de Leggeloo 5 in Dwingeloo (zaaknummer 2023-017761).  De ontwerp-omgevingsvergunning geldt voor de activiteiten : “bouw, kap en wijzigen monument”. De ontwerp-omgevingsvergunning ligt zes weken ter inzage.</text:p>
            <text:p text:style-name="common-al">
            <text:span text:style-name="nadrukvet">Inzage</text:span>: De ontwerp-omgevingsvergunning en bijbehorende stukken liggen ter inzage. U kunt een afspraak maken via 14 0521. Op verzoek kunnen de betreffende stukken ook gemaild worden.</text:p>
            <text:p text:style-name="common-al">
            <text:span text:style-name="nadrukvet">Zienswijze</text:span>: vanaf 20 december 2023 tot en met 31 januari 2024 kan een zienswijze ingediend worden. Een zienswijze kan verzonden worden aan het college van de gemeente Westerveld, Postbus 50, 7970 AB Havelte onder vermelding van het zaaknummer. </text:p>
            <text:p text:style-name="common-al">
            <text:span text:style-name="nadrukvet">Contact</text:span>: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30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ggeloo 5, 7991 PW,</meta:user-defined>
    <meta:user-defined meta:name="DCTERMS.W3CDTF/DCTERMS.available">2023-12-20</meta:user-defined>
    <meta:user-defined meta:name="DCTERMS.W3CDTF/OVERHEIDop.jaargang">2023</meta:user-defined>
    <meta:user-defined meta:name="OVERHEIDop.publicationIssue">543007</meta:user-defined>
    <meta:user-defined meta:name="OVERHEIDop.GmbID/DC.identifier">gmb-2023-543007</meta:user-defined>
    <meta:user-defined meta:name="OVERHEIDop.versieInformatie"/>
  </office:meta>
</office:document-meta>
</file>