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82*"/>
    </style:style>
    <style:style style:family="table-column" style:parent-style-name="colspec" style:name="id1-3-2-4-6-1-2">
      <style:table-column-properties style:rel-column-width="9*"/>
    </style:style>
    <style:style style:family="table-column" style:parent-style-name="colspec" style:name="id1-3-2-4-9-1-1">
      <style:table-column-properties style:rel-column-width="82*"/>
    </style:style>
    <style:style style:family="table-column" style:parent-style-name="colspec" style:name="id1-3-2-4-9-1-2">
      <style:table-column-properties style:rel-column-width="9*"/>
    </style:style>
    <style:style style:family="table-column" style:parent-style-name="colspec" style:name="id1-3-2-4-12-1-1">
      <style:table-column-properties style:rel-column-width="81*"/>
    </style:style>
    <style:style style:family="table-column" style:parent-style-name="colspec" style:name="id1-3-2-4-12-1-2">
      <style:table-column-properties style:rel-column-width="9*"/>
    </style:style>
    <style:style style:family="table-column" style:parent-style-name="colspec" style:name="id1-3-2-4-15-1-1">
      <style:table-column-properties style:rel-column-width="81*"/>
    </style:style>
    <style:style style:family="table-column" style:parent-style-name="colspec" style:name="id1-3-2-4-15-1-2">
      <style:table-column-properties style:rel-column-width="9*"/>
    </style:style>
    <style:style style:family="table-column" style:parent-style-name="colspec" style:name="id1-3-2-4-18-1-1">
      <style:table-column-properties style:rel-column-width="81*"/>
    </style:style>
    <style:style style:family="table-column" style:parent-style-name="colspec" style:name="id1-3-2-4-18-1-2">
      <style:table-column-properties style:rel-column-width="9*"/>
    </style:style>
    <style:style style:family="table-column" style:parent-style-name="colspec" style:name="id1-3-2-4-21-1-1">
      <style:table-column-properties style:rel-column-width="82*"/>
    </style:style>
    <style:style style:family="table-column" style:parent-style-name="colspec" style:name="id1-3-2-4-21-1-2">
      <style:table-column-properties style:rel-column-width="9*"/>
    </style:style>
    <style:style style:family="table-column" style:parent-style-name="colspec" style:name="id1-3-2-4-24-1-1">
      <style:table-column-properties style:rel-column-width="82*"/>
    </style:style>
    <style:style style:family="table-column" style:parent-style-name="colspec" style:name="id1-3-2-4-24-1-2">
      <style:table-column-properties style:rel-column-width="9*"/>
    </style:style>
    <style:style style:family="table-column" style:parent-style-name="colspec" style:name="id1-3-2-4-27-1-1">
      <style:table-column-properties style:rel-column-width="81*"/>
    </style:style>
    <style:style style:family="table-column" style:parent-style-name="colspec" style:name="id1-3-2-4-27-1-2">
      <style:table-column-properties style:rel-column-width="9*"/>
    </style:style>
    <style:style style:family="table-column" style:parent-style-name="colspec" style:name="id1-3-2-4-30-1-1">
      <style:table-column-properties style:rel-column-width="81*"/>
    </style:style>
    <style:style style:family="table-column" style:parent-style-name="colspec" style:name="id1-3-2-4-30-1-2">
      <style:table-column-properties style:rel-column-width="9*"/>
    </style:style>
    <style:style style:family="table-column" style:parent-style-name="colspec" style:name="id1-3-2-4-33-1-1">
      <style:table-column-properties style:rel-column-width="81*"/>
    </style:style>
    <style:style style:family="table-column" style:parent-style-name="colspec" style:name="id1-3-2-4-33-1-2">
      <style:table-column-properties style:rel-column-width="9*"/>
    </style:style>
    <style:style style:family="table-column" style:parent-style-name="colspec" style:name="id1-3-2-4-38-1-1">
      <style:table-column-properties style:rel-column-width="82*"/>
    </style:style>
    <style:style style:family="table-column" style:parent-style-name="colspec" style:name="id1-3-2-4-38-1-2">
      <style:table-column-properties style:rel-column-width="9*"/>
    </style:style>
    <style:style style:family="table-column" style:parent-style-name="colspec" style:name="id1-3-2-4-41-1-1">
      <style:table-column-properties style:rel-column-width="82*"/>
    </style:style>
    <style:style style:family="table-column" style:parent-style-name="colspec" style:name="id1-3-2-4-41-1-2">
      <style:table-column-properties style:rel-column-width="9*"/>
    </style:style>
    <style:style style:family="table-column" style:parent-style-name="colspec" style:name="id1-3-2-4-44-1-1">
      <style:table-column-properties style:rel-column-width="82*"/>
    </style:style>
    <style:style style:family="table-column" style:parent-style-name="colspec" style:name="id1-3-2-4-44-1-2">
      <style:table-column-properties style:rel-column-width="10*"/>
    </style:style>
    <style:style style:family="table-column" style:parent-style-name="colspec" style:name="id1-3-2-4-47-1-1">
      <style:table-column-properties style:rel-column-width="82*"/>
    </style:style>
    <style:style style:family="table-column" style:parent-style-name="colspec" style:name="id1-3-2-4-47-1-2">
      <style:table-column-properties style:rel-column-width="9*"/>
    </style:style>
    <style:style style:family="table-column" style:parent-style-name="colspec" style:name="id1-3-2-4-50-1-1">
      <style:table-column-properties style:rel-column-width="82*"/>
    </style:style>
    <style:style style:family="table-column" style:parent-style-name="colspec" style:name="id1-3-2-4-50-1-2">
      <style:table-column-properties style:rel-column-width="9*"/>
    </style:style>
    <style:style style:family="table-column" style:parent-style-name="colspec" style:name="id1-3-2-4-53-1-1">
      <style:table-column-properties style:rel-column-width="82*"/>
    </style:style>
    <style:style style:family="table-column" style:parent-style-name="colspec" style:name="id1-3-2-4-53-1-2">
      <style:table-column-properties style:rel-column-width="9*"/>
    </style:style>
    <style:style style:family="table-column" style:parent-style-name="colspec" style:name="id1-3-2-4-55-1-1">
      <style:table-column-properties style:rel-column-width="82*"/>
    </style:style>
    <style:style style:family="table-column" style:parent-style-name="colspec" style:name="id1-3-2-4-55-1-2">
      <style:table-column-properties style:rel-column-width="9*"/>
    </style:style>
    <style:style style:family="table-column" style:parent-style-name="colspec" style:name="id1-3-2-4-58-1-1">
      <style:table-column-properties style:rel-column-width="82*"/>
    </style:style>
    <style:style style:family="table-column" style:parent-style-name="colspec" style:name="id1-3-2-4-58-1-2">
      <style:table-column-properties style:rel-column-width="9*"/>
    </style:style>
    <style:style style:family="table-column" style:parent-style-name="colspec" style:name="id1-3-2-4-61-1-1">
      <style:table-column-properties style:rel-column-width="82*"/>
    </style:style>
    <style:style style:family="table-column" style:parent-style-name="colspec" style:name="id1-3-2-4-61-1-2">
      <style:table-column-properties style:rel-column-width="9*"/>
    </style:style>
    <style:style style:family="table-column" style:parent-style-name="colspec" style:name="id1-3-2-4-64-1-1">
      <style:table-column-properties style:rel-column-width="82*"/>
    </style:style>
    <style:style style:family="table-column" style:parent-style-name="colspec" style:name="id1-3-2-4-64-1-2">
      <style:table-column-properties style:rel-column-width="9*"/>
    </style:style>
    <style:style style:family="table-column" style:parent-style-name="colspec" style:name="id1-3-2-4-69-1-1">
      <style:table-column-properties style:rel-column-width="81*"/>
    </style:style>
    <style:style style:family="table-column" style:parent-style-name="colspec" style:name="id1-3-2-4-69-1-2">
      <style:table-column-properties style:rel-column-width="9*"/>
    </style:style>
    <style:style style:family="table-column" style:parent-style-name="colspec" style:name="id1-3-2-4-72-1-1">
      <style:table-column-properties style:rel-column-width="81*"/>
    </style:style>
    <style:style style:family="table-column" style:parent-style-name="colspec" style:name="id1-3-2-4-72-1-2">
      <style:table-column-properties style:rel-column-width="9*"/>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9*"/>
    </style:style>
    <style:style style:family="table-column" style:parent-style-name="colspec" style:name="id1-3-2-4-78-1-1">
      <style:table-column-properties style:rel-column-width="81*"/>
    </style:style>
    <style:style style:family="table-column" style:parent-style-name="colspec" style:name="id1-3-2-4-78-1-2">
      <style:table-column-properties style:rel-column-width="9*"/>
    </style:style>
    <style:style style:family="table-column" style:parent-style-name="colspec" style:name="id1-3-2-4-81-1-1">
      <style:table-column-properties style:rel-column-width="80*"/>
    </style:style>
    <style:style style:family="table-column" style:parent-style-name="colspec" style:name="id1-3-2-4-81-1-2">
      <style:table-column-properties style:rel-column-width="0*"/>
    </style:style>
    <style:style style:family="table-column" style:parent-style-name="colspec" style:name="id1-3-2-4-81-1-3">
      <style:table-column-properties style:rel-column-width="9*"/>
    </style:style>
    <style:style style:family="table-column" style:parent-style-name="colspec" style:name="id1-3-2-4-84-1-1">
      <style:table-column-properties style:rel-column-width="80*"/>
    </style:style>
    <style:style style:family="table-column" style:parent-style-name="colspec" style:name="id1-3-2-4-84-1-2">
      <style:table-column-properties style:rel-column-width="9*"/>
    </style:style>
    <style:style style:family="table-column" style:parent-style-name="colspec" style:name="id1-3-2-4-90-1-1">
      <style:table-column-properties style:rel-column-width="4*"/>
    </style:style>
    <style:style style:family="table-column" style:parent-style-name="colspec" style:name="id1-3-2-4-90-1-2">
      <style:table-column-properties style:rel-column-width="77*"/>
    </style:style>
    <style:style style:family="table-column" style:parent-style-name="colspec" style:name="id1-3-2-4-90-1-3">
      <style:table-column-properties style:rel-column-width="9*"/>
    </style:style>
    <style:style style:family="table-column" style:parent-style-name="colspec" style:name="id1-3-2-4-93-1-1">
      <style:table-column-properties style:rel-column-width="4*"/>
    </style:style>
    <style:style style:family="table-column" style:parent-style-name="colspec" style:name="id1-3-2-4-93-1-2">
      <style:table-column-properties style:rel-column-width="77*"/>
    </style:style>
    <style:style style:family="table-column" style:parent-style-name="colspec" style:name="id1-3-2-4-96-1-1">
      <style:table-column-properties style:rel-column-width="82*"/>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78*"/>
    </style:style>
    <style:style style:family="table-column" style:parent-style-name="colspec" style:name="id1-3-2-4-99-1-3">
      <style:table-column-properties style:rel-column-width="9*"/>
    </style:style>
    <style:style style:family="table-column" style:parent-style-name="colspec" style:name="id1-3-2-4-102-1-1">
      <style:table-column-properties style:rel-column-width="82*"/>
    </style:style>
    <style:style style:family="table-column" style:parent-style-name="colspec" style:name="id1-3-2-4-102-1-2">
      <style:table-column-properties style:rel-column-width="9*"/>
    </style:style>
    <style:style style:family="table-column" style:parent-style-name="colspec" style:name="id1-3-2-4-105-1-1">
      <style:table-column-properties style:rel-column-width="4*"/>
    </style:style>
    <style:style style:family="table-column" style:parent-style-name="colspec" style:name="id1-3-2-4-105-1-2">
      <style:table-column-properties style:rel-column-width="77*"/>
    </style:style>
    <style:style style:family="table-column" style:parent-style-name="colspec" style:name="id1-3-2-4-105-1-3">
      <style:table-column-properties style:rel-column-width="9*"/>
    </style:style>
    <style:style style:family="table-column" style:parent-style-name="colspec" style:name="id1-3-2-4-108-1-1">
      <style:table-column-properties style:rel-column-width="4*"/>
    </style:style>
    <style:style style:family="table-column" style:parent-style-name="colspec" style:name="id1-3-2-4-108-1-2">
      <style:table-column-properties style:rel-column-width="77*"/>
    </style:style>
    <style:style style:family="table-column" style:parent-style-name="colspec" style:name="id1-3-2-4-108-1-3">
      <style:table-column-properties style:rel-column-width="9*"/>
    </style:style>
    <style:style style:family="table-column" style:parent-style-name="colspec" style:name="id1-3-2-4-111-1-1">
      <style:table-column-properties style:rel-column-width="3*"/>
    </style:style>
    <style:style style:family="table-column" style:parent-style-name="colspec" style:name="id1-3-2-4-111-1-2">
      <style:table-column-properties style:rel-column-width="78*"/>
    </style:style>
    <style:style style:family="table-column" style:parent-style-name="colspec" style:name="id1-3-2-4-111-1-3">
      <style:table-column-properties style:rel-column-width="9*"/>
    </style:style>
    <style:style style:family="table-column" style:parent-style-name="colspec" style:name="id1-3-2-4-114-1-1">
      <style:table-column-properties style:rel-column-width="4*"/>
    </style:style>
    <style:style style:family="table-column" style:parent-style-name="colspec" style:name="id1-3-2-4-114-1-2">
      <style:table-column-properties style:rel-column-width="78*"/>
    </style:style>
    <style:style style:family="table-column" style:parent-style-name="colspec" style:name="id1-3-2-4-114-1-3">
      <style:table-column-properties style:rel-column-width="9*"/>
    </style:style>
    <style:style style:family="table-column" style:parent-style-name="colspec" style:name="id1-3-2-4-117-1-1">
      <style:table-column-properties style:rel-column-width="3*"/>
    </style:style>
    <style:style style:family="table-column" style:parent-style-name="colspec" style:name="id1-3-2-4-117-1-2">
      <style:table-column-properties style:rel-column-width="78*"/>
    </style:style>
    <style:style style:family="table-column" style:parent-style-name="colspec" style:name="id1-3-2-4-117-1-3">
      <style:table-column-properties style:rel-column-width="9*"/>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70*"/>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66*"/>
    </style:style>
    <style:style style:family="table-column" style:parent-style-name="colspec" style:name="id1-3-2-4-127-1-3">
      <style:table-column-properties style:rel-column-width="9*"/>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6*"/>
    </style:style>
    <style:style style:family="table-column" style:parent-style-name="colspec" style:name="id1-3-2-4-130-1-3">
      <style:table-column-properties style:rel-column-width="10*"/>
    </style:style>
    <style:style style:family="table-column" style:parent-style-name="colspec" style:name="id1-3-2-4-133-1-1">
      <style:table-column-properties style:rel-column-width="12*"/>
    </style:style>
    <style:style style:family="table-column" style:parent-style-name="colspec" style:name="id1-3-2-4-133-1-2">
      <style:table-column-properties style:rel-column-width="66*"/>
    </style:style>
    <style:style style:family="table-column" style:parent-style-name="colspec" style:name="id1-3-2-4-133-1-3">
      <style:table-column-properties style:rel-column-width="9*"/>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66*"/>
    </style:style>
    <style:style style:family="table-column" style:parent-style-name="colspec" style:name="id1-3-2-4-136-1-3">
      <style:table-column-properties style:rel-column-width="9*"/>
    </style:style>
    <style:style style:family="table-column" style:parent-style-name="colspec" style:name="id1-3-2-4-139-1-1">
      <style:table-column-properties style:rel-column-width="12*"/>
    </style:style>
    <style:style style:family="table-column" style:parent-style-name="colspec" style:name="id1-3-2-4-139-1-2">
      <style:table-column-properties style:rel-column-width="66*"/>
    </style:style>
    <style:style style:family="table-column" style:parent-style-name="colspec" style:name="id1-3-2-4-139-1-3">
      <style:table-column-properties style:rel-column-width="9*"/>
    </style:style>
    <style:style style:family="table-column" style:parent-style-name="colspec" style:name="id1-3-2-4-142-1-1">
      <style:table-column-properties style:rel-column-width="12*"/>
    </style:style>
    <style:style style:family="table-column" style:parent-style-name="colspec" style:name="id1-3-2-4-142-1-2">
      <style:table-column-properties style:rel-column-width="66*"/>
    </style:style>
    <style:style style:family="table-column" style:parent-style-name="colspec" style:name="id1-3-2-4-142-1-3">
      <style:table-column-properties style:rel-column-width="9*"/>
    </style:style>
    <style:style style:family="table-column" style:parent-style-name="colspec" style:name="id1-3-2-4-145-1-1">
      <style:table-column-properties style:rel-column-width="12*"/>
    </style:style>
    <style:style style:family="table-column" style:parent-style-name="colspec" style:name="id1-3-2-4-145-1-2">
      <style:table-column-properties style:rel-column-width="66*"/>
    </style:style>
    <style:style style:family="table-column" style:parent-style-name="colspec" style:name="id1-3-2-4-145-1-3">
      <style:table-column-properties style:rel-column-width="9*"/>
    </style:style>
    <style:style style:family="table-column" style:parent-style-name="colspec" style:name="id1-3-2-4-148-1-1">
      <style:table-column-properties style:rel-column-width="12*"/>
    </style:style>
    <style:style style:family="table-column" style:parent-style-name="colspec" style:name="id1-3-2-4-148-1-2">
      <style:table-column-properties style:rel-column-width="66*"/>
    </style:style>
    <style:style style:family="table-column" style:parent-style-name="colspec" style:name="id1-3-2-4-148-1-3">
      <style:table-column-properties style:rel-column-width="9*"/>
    </style:style>
    <style:style style:family="table-column" style:parent-style-name="colspec" style:name="id1-3-2-4-151-1-1">
      <style:table-column-properties style:rel-column-width="12*"/>
    </style:style>
    <style:style style:family="table-column" style:parent-style-name="colspec" style:name="id1-3-2-4-151-1-2">
      <style:table-column-properties style:rel-column-width="66*"/>
    </style:style>
    <style:style style:family="table-column" style:parent-style-name="colspec" style:name="id1-3-2-4-151-1-3">
      <style:table-column-properties style:rel-column-width="9*"/>
    </style:style>
    <style:style style:family="table-column" style:parent-style-name="colspec" style:name="id1-3-2-4-154-1-1">
      <style:table-column-properties style:rel-column-width="12*"/>
    </style:style>
    <style:style style:family="table-column" style:parent-style-name="colspec" style:name="id1-3-2-4-154-1-2">
      <style:table-column-properties style:rel-column-width="66*"/>
    </style:style>
    <style:style style:family="table-column" style:parent-style-name="colspec" style:name="id1-3-2-4-154-1-3">
      <style:table-column-properties style:rel-column-width="10*"/>
    </style:style>
    <style:style style:family="table-column" style:parent-style-name="colspec" style:name="id1-3-2-4-157-1-1">
      <style:table-column-properties style:rel-column-width="12*"/>
    </style:style>
    <style:style style:family="table-column" style:parent-style-name="colspec" style:name="id1-3-2-4-157-1-2">
      <style:table-column-properties style:rel-column-width="66*"/>
    </style:style>
    <style:style style:family="table-column" style:parent-style-name="colspec" style:name="id1-3-2-4-157-1-3">
      <style:table-column-properties style:rel-column-width="9*"/>
    </style:style>
    <style:style style:family="table-column" style:parent-style-name="colspec" style:name="id1-3-2-4-160-1-1">
      <style:table-column-properties style:rel-column-width="12*"/>
    </style:style>
    <style:style style:family="table-column" style:parent-style-name="colspec" style:name="id1-3-2-4-160-1-2">
      <style:table-column-properties style:rel-column-width="66*"/>
    </style:style>
    <style:style style:family="table-column" style:parent-style-name="colspec" style:name="id1-3-2-4-160-1-3">
      <style:table-column-properties style:rel-column-width="9*"/>
    </style:style>
    <style:style style:family="table-column" style:parent-style-name="colspec" style:name="id1-3-2-4-163-1-1">
      <style:table-column-properties style:rel-column-width="12*"/>
    </style:style>
    <style:style style:family="table-column" style:parent-style-name="colspec" style:name="id1-3-2-4-163-1-2">
      <style:table-column-properties style:rel-column-width="66*"/>
    </style:style>
    <style:style style:family="table-column" style:parent-style-name="colspec" style:name="id1-3-2-4-163-1-3">
      <style:table-column-properties style:rel-column-width="9*"/>
    </style:style>
    <style:style style:family="table-column" style:parent-style-name="colspec" style:name="id1-3-2-4-169-1-1">
      <style:table-column-properties style:rel-column-width="3*"/>
    </style:style>
    <style:style style:family="table-column" style:parent-style-name="colspec" style:name="id1-3-2-4-169-1-2">
      <style:table-column-properties style:rel-column-width="74*"/>
    </style:style>
    <style:style style:family="table-column" style:parent-style-name="colspec" style:name="id1-3-2-4-169-1-3">
      <style:table-column-properties style:rel-column-width="11*"/>
    </style:style>
    <style:style style:family="table-column" style:parent-style-name="colspec" style:name="id1-3-2-4-172-1-1">
      <style:table-column-properties style:rel-column-width="4*"/>
    </style:style>
    <style:style style:family="table-column" style:parent-style-name="colspec" style:name="id1-3-2-4-172-1-2">
      <style:table-column-properties style:rel-column-width="73*"/>
    </style:style>
    <style:style style:family="table-column" style:parent-style-name="colspec" style:name="id1-3-2-4-172-1-3">
      <style:table-column-properties style:rel-column-width="11*"/>
    </style:style>
    <style:style style:family="table-column" style:parent-style-name="colspec" style:name="id1-3-2-4-175-1-1">
      <style:table-column-properties style:rel-column-width="4*"/>
    </style:style>
    <style:style style:family="table-column" style:parent-style-name="colspec" style:name="id1-3-2-4-175-1-2">
      <style:table-column-properties style:rel-column-width="73*"/>
    </style:style>
    <style:style style:family="table-column" style:parent-style-name="colspec" style:name="id1-3-2-4-175-1-3">
      <style:table-column-properties style:rel-column-width="11*"/>
    </style:style>
    <style:style style:family="table-column" style:parent-style-name="colspec" style:name="id1-3-2-4-178-1-1">
      <style:table-column-properties style:rel-column-width="3*"/>
    </style:style>
    <style:style style:family="table-column" style:parent-style-name="colspec" style:name="id1-3-2-4-178-1-2">
      <style:table-column-properties style:rel-column-width="74*"/>
    </style:style>
    <style:style style:family="table-column" style:parent-style-name="colspec" style:name="id1-3-2-4-178-1-3">
      <style:table-column-properties style:rel-column-width="11*"/>
    </style:style>
    <style:style style:family="table-column" style:parent-style-name="colspec" style:name="id1-3-2-4-181-1-1">
      <style:table-column-properties style:rel-column-width="4*"/>
    </style:style>
    <style:style style:family="table-column" style:parent-style-name="colspec" style:name="id1-3-2-4-181-1-2">
      <style:table-column-properties style:rel-column-width="0*"/>
    </style:style>
    <style:style style:family="table-column" style:parent-style-name="colspec" style:name="id1-3-2-4-181-1-3">
      <style:table-column-properties style:rel-column-width="73*"/>
    </style:style>
    <style:style style:family="table-column" style:parent-style-name="colspec" style:name="id1-3-2-4-181-1-4">
      <style:table-column-properties style:rel-column-width="11*"/>
    </style:style>
    <style:style style:family="table-column" style:parent-style-name="colspec" style:name="id1-3-2-4-183-1-1">
      <style:table-column-properties style:rel-column-width="78*"/>
    </style:style>
    <style:style style:family="table-column" style:parent-style-name="colspec" style:name="id1-3-2-4-183-1-2">
      <style:table-column-properties style:rel-column-width="11*"/>
    </style:style>
    <style:style style:family="table-column" style:parent-style-name="colspec" style:name="id1-3-2-4-186-1-1">
      <style:table-column-properties style:rel-column-width="77*"/>
    </style:style>
    <style:style style:family="table-column" style:parent-style-name="colspec" style:name="id1-3-2-4-186-1-2">
      <style:table-column-properties style:rel-column-width="11*"/>
    </style:style>
  </office:automatic-styles>
  <office:body>
    <office:text>
      <text:p text:style-name="new_page_staatscourant"/>
      <text:p text:style-name="single-kop-titel">Verordening op de heffing en de invordering van leges Land van Cuijk 2024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okto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list text:style-name="id1-3-2-1-1-9">
              <text:list-item text:style-override="id1-3-2-1-1-9-1">
                <text:number>1.</text:number>
                <text:p text:style-name="al">in te trekken de Legesverordening Land van Cuijk 2023;</text:p>
              </text:list-item>
              <text:list-item text:style-override="id1-3-2-1-1-9-2">
                <text:number>2.</text:number>
                <text:p text:style-name="al">vast te stellen de navolgende verordening overeenkomstig de volgende bepalingen:</text:p>
              </text:list-item>
            </text:list>
            <text:p text:style-name="al"/>
            <text:p text:style-name="al">
            <text:span text:style-name="nadrukvet">Verordening op de heffing en de invordering van leges Land van Cuijk 2024 (Legesverordening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het in behandeling nemen van aanvragen voor een evenementenvergunning als bedoeld in paragraaf 3.4, artikel 3.6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2 (schriftelijke verstrekkingen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19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and van Cuijk 2023' vastgesteld bij raadsbesluit van 8 december 2022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en het tijdstip van ingang van de heffing is 1 januari 2024.</text:p>
              </text:list-item>
              <text:list-item text:style-override="id1-3-2-2-12-4">
                <text:number>3.</text:number>
                <text:p text:style-name="al">De in paragraaf 2.5 en 2.6 genoemde NEN 2580 norm en UAV 2012 worden bekendgemaakt door terinzagelegging bij de balie in de publiekshal van de gemeente Land van Cuijk (gemeentehuis Cu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Land van Cuijk 2024'.</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4 dec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 Tarieventabel behorende bij de Legesverordening Land van Cuijk 2024</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rtikel 1.1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 Aanwijzing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 Beschikbaar stellen getuige doo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 Annuleren of wijzigen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6 Leges akten burgerlijke stand</text:p>
                  <text:p text:style-name="table_al">Artikel 1.6.1 Naamskeuz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rtikel 1.7 Paspoorten of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9 Modal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3 Rijbewijzen</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rtikel 1.10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1 Modal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Artikel 1.12 Verstrekkingen van gegevens uit de basisregistratie personen</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
            <text:span text:style-name="nadrukcur">Paragraaf 1.5 </text:span>
          </text:span>
          <text:span text:style-name="nadrukvet">
            <text:span text:style-name="nadrukcur">Bestuursstukken</text:span>
          </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I</text:span>nformatie is digitaal algemeen beschikbaar. </text:p>
                  <text:p text:style-name="table_al">Voor afschriften van stukken zie paragraaf 1.10, artikel 1.2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6 Vastgoedinformatie</text:span>
          </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Artikel 1.13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4 Informatie uit adressenbestanden of register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Artikel 1.15 Overige publieksza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8 Gemeentearchief</text:span>
          </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Artikel 1.16 Naspeuringen in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7 Afschrift of uittreksel uit gemeentearch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Artikel 1.18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9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0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1 Wegenverkeerswetge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10 Diversen</text:span>
          </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Artikel 1.22 Gewaarmerkte afschriften, kopieën, stukken of uittrek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 Diverse vergunningen, 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4 Publi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5 Inschakeling externe deskundig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DIENSTVERLENING </text:span>
          <text:span text:style-name="nadrukvet">EN BESLUITEN IN HET KADER VAN DE OMGEVINGSWET</text:span>
        </text:p>
          <text:p text:style-name="al"/>
          <text:p text:style-name="al">
          <text:span text:style-name="nadrukvet">
            <text:span text:style-name="nadrukcur">Paragraaf 2.1 </text:span>
          </text:span>
          <text:span text:style-name="nadrukvet">
            <text:span text:style-name="nadrukcur">Algemene bepalingen</text:span>
          </text:spa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Artikel 2.1 Definities</text:p>
                  <text:p text:style-name="table_al">Artikel 2.2 Dienstverlening en besluiten waarvoor leges worden geheven</text:p>
                  <text:p text:style-name="table_al">Artikel 2.3 Bepalen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text:span>
          </text:span>
          <text:span text:style-name="nadrukvet">
            <text:span text:style-name="nadrukcur">Voorfase</text:span>
          </text:spa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Artikel 2.4 Conceptaanvraag, vooroverleg of principeverzoe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3 </text:span>
          </text:span>
          <text:span text:style-name="nadrukvet">
            <text:span text:style-name="nadrukcur">Activiteiten met betrekking tot bouwwerken</text:span>
          </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Artikel 2.5 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 Omgevingsplanactiviteit: bouwactiviteit, in stand houden of gebruik bouwwerk (ruimtelijk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 Omgevingsplanactiviteit: slopen van een bouwwer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4 </text:span>
          </text:span>
          <text:span text:style-name="nadrukvet">
            <text:span text:style-name="nadrukcur">Activiteiten met betrekking tot cultureel erfgoed en werelderfgoed</text:span>
          </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Artikel 2.8 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 Rijksmonumentenactiviteit</text:p>
                  <text:p text:style-name="table_al">Artikel 2.10 Omgevingsplanactiviteit: sloopactiviteit in beschermd stads- of dorpsgezicht</text:p>
                  <text:p text:style-name="table_al">Artikel 2.11 Omgevingsplanactiviteit: overig cultureel erfgoed en werelderfgoe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5 </text:span>
          </text:span>
          <text:span text:style-name="nadrukvet">
            <text:span text:style-name="nadrukcur">Milieubelastende activiteiten</text:span>
          </text:span>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Artikel 2.12 Omgevingsplanactiviteit: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3 Activiteiten die bedrijfstakken overstijgen (Afdeling 3.2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4 Nuts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 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6 Agrarische sector (Afdeling 3.6 Besluit activiteiten leefomgeving) </text:p>
                  <text:p text:style-name="table_al">Artikel 2.17 Dienstverlening, onderwijs en zorg (Afdeling 3.7 Besluit activiteiten leefomgeving) </text:p>
                  <text:p text:style-name="table_al">Artikel 2.18 Transport, logistiek en ondersteuning daarvan (Afdeling 3.8 Besluit activiteiten leefomgeving)</text:p>
                  <text:p text:style-name="table_al">Artikel 2.19 Sport en recreatie (Afdeling 3.9 Besluit activiteiten leefomgeving)</text:p>
                  <text:p text:style-name="table_al">Artikel 2.20 Samenloop van milieubelastende 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6 </text:span>
          </text:span>
          <text:span text:style-name="nadrukvet">
            <text:span text:style-name="nadrukcur">Lozingsactiviteiten</text:span>
          </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Artikel 2.21 Lozingsactiviteit niet afkomstig van milieubelastende activiteit</text:p>
                  <text:p text:style-name="table_al">Artikel 2.22 Lozingsactiviteit afkomstig van milieubelastende activiteit</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7 </text:span>
          </text:span>
          <text:span text:style-name="nadrukvet">
            <text:span text:style-name="nadrukcur">Aanlegactiviteiten</text:span>
          </text:span>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Artikel 2.23 Omgevingsplanactiviteit: opbreken en graven</text:p>
                  <text:p text:style-name="table_al">Artikel 2.24 Omgevingsplanactiviteit: overige activiteiten beperkingengebied leidingen, landschapselement en aardkundige waarde</text:p>
                  <text:p text:style-name="table_al">Artikel 2.25 Omgevingsplanactiviteit: geluid weg</text:p>
                  <text:p text:style-name="table_al">Artikel 2.26 Omgevingsplanactiviteit: aanleggen of veranderen weg</text:p>
                  <text:p text:style-name="table_al">Artikel 2.27 Omgevingsplanactiviteit: uitweg/uitrit</text:p>
                  <text:p text:style-name="table_al">Artikel 2.28 Omgevingsplanactiviteit: overige aanleg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Artikel 2.29 Omgevingsplanactiviteit: kappen van bomen of vellen van houtopstanden</text:p>
                  <text:p text:style-name="table_al">Artikel 2.30 Omgevingsplanactiviteit: opslag van roerende zaken</text:p>
                  <text:p text:style-name="table_al">Artikel 2.31 Omgevingsplanactiviteit: geluidswaarde</text:p>
                  <text:p text:style-name="table_al">Artikel 2.32 Omgevingsplanactiviteit: andere activiteit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9 </text:span>
          </text:span>
          <text:span text:style-name="nadrukvet">
            <text:span text:style-name="nadrukcur">Maatwerkvoorschriften</text:span>
          </text:span>
        </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Artikel 2.33 Maatwerkvoorschriften bij bouwactiviteiten</text:p>
                  <text:p text:style-name="table_al">Artikel 2.34 Maatwerkvoorschriften bij milieubelastende activiteiten</text:p>
                  <text:p text:style-name="table_al">Artikel 2.35 Maatwerkvoorschriften bij overige 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0 Gelijkwaardigheid</text:span>
          </text:span>
        </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Artikel 2.36 Gelijkwaardige maatregel</text:p>
                  <text:p text:style-name="table_al"/>
                  <text:p text:style-name="table_al">
                    <text:span text:style-name="nadrukvet">
                      <text:span text:style-name="nadrukcur">Paragraaf 2.11 Overige tarieven</text:span>
                    </text:span>
                  </text:p>
                  <text:p text:style-name="table_al">Artikel 2.37 Wijzigen omgevingsvergunning</text:p>
                  <text:p text:style-name="table_al">Artikel 2.38 Wijzigen voorschriften omgevingsvergunning </text:p>
                  <text:p text:style-name="table_al">Artikel 2.39 Intrekken omgevingsvergunning</text:p>
                  <text:p text:style-name="table_al">Artikel 2.40 Wijzigen van het omgevingsplan</text:p>
                  <text:p text:style-name="table_al">Artikel 2.41 Niet genoemd besluit op aanvraag</text:p>
                  <text:p text:style-name="table_al"/>
                  <text:p text:style-name="table_al">
                    <text:span text:style-name="nadrukvet">
                      <text:span text:style-name="nadrukcur">Paragraaf 2.12 Modaliteiten</text:span>
                    </text:span>
                  </text:p>
                  <text:p text:style-name="table_al">Artikel 2.42 Achteraf ingediende aanvraag</text:p>
                  <text:p text:style-name="table_al">Artikel 2.43 Uitgebreide voorbereidingsprocedure</text:p>
                  <text:p text:style-name="table_al">Artikel 2.44 Beoordeling onderzoeksrapporten</text:p>
                  <text:p text:style-name="table_al">Artikel 2.45 Advies</text:p>
                  <text:p text:style-name="table_al">Artikel 2.46 Instemming </text:p>
                  <text:p text:style-name="table_al"/>
                  <text:p text:style-name="table_al">
                    <text:span text:style-name="nadrukvet">
                      <text:span text:style-name="nadrukcur">Paragraaf 2.13 Vermindering</text:span>
                    </text:span>
                  </text:p>
                  <text:p text:style-name="table_al">Artikel 2.47 Vermindering na voorfase</text:p>
                  <text:p text:style-name="table_al"/>
                  <text:p text:style-name="table_al">
                    <text:span text:style-name="nadrukvet">
                      <text:span text:style-name="nadrukcur">Paragraaf 2.14 Teruggaaf</text:span>
                    </text:span>
                  </text:p>
                  <text:p text:style-name="table_al">Artikel 2.48 Teruggaaf als aanvraag verder buiten behandeling wordt gelaten</text:p>
                  <text:p text:style-name="table_al">Artikel 2.49 Teruggaaf als gevolg van intrekking aanvraag omgevingsvergunning of maatwerkvoorschrift bij reguliere procedure</text:p>
                  <text:p text:style-name="table_al">Artikel 2.50 Teruggaaf als gevolg van intrekking aanvraag omgevingsvergunning of maatwerkvoorschrift bij uitgebreide voorbereidingsprocedure </text:p>
                  <text:p text:style-name="table_al">Artikel 2.51 Teruggaaf als gevolg van intrekking verleende omgevingsvergunning voor bouw- of milieubelastende activiteiten </text:p>
                  <text:p text:style-name="table_al">Artikel 2.52 Geen teruggaaf legesdeel modaliteiten </text:p>
                  <text:p text:style-name="table_al">Artikel 2.53 Minimumbedrag voor teruggaaf</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vet">
            <text:span text:style-name="nadrukcur">Paragraaf 3.1 Horeca</text:span>
          </text:span>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Artikel 3.1 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2 Uitoefenen horeca- of slijtersbedrij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2 Seksbedrijven</text:span>
          </text:span>
        </text:p>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Artikel 3.3 Vergunning sek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 Wijzigen vergunning seksbedrij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3 Organiseren evenement of markt</text:span>
          </text:span>
        </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Artikel 3.5 Organiseren evenement/mark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4 Standplaatsen</text:span>
          </text:span>
        </text:p>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Artikel 3.6 Ontheffing v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7 Standplaatsvergunn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5 Diversen</text:span>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Artikel 3.8 Kinderopv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3.9 Constructies, borden of ander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 Afgezette openbare 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1 Verspreiden geschreven of gedrukte stukken of afbeeld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2 Houden of voeren van hinderlijke of schadelijke di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3 Verkoopregis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4 Vuurwerk aanwezig hebben en verko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5 Carbidschie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6 Exploitatie risicobranch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7 Overige geluidhi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8 Recreatief nachtverblijf buiten kampeerterrei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9 overnachten op of aan de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0 Parkeren van voertuigen van autobedrijf en dergelijk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1 Te koop aanbieden van 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2 Parkeren kampeermiddelen en andere 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3 Reclame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4 Parkeren grote 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5 Aantasting groenvoorzieningen door 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6 Beperking verkeer in natuurgebi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7 Stookverbo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8 Asverstrooi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9 Inrijden voetgangerszon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30 Zondagsw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31 Verhuurvergunning woon- of verblijfsruimte</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3.6 In dit hoofdstuk niet benoemd besluit</text:span>
          </text:span>
        </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Artikel 3.32 Niet benoemd besluit op aanvraa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 ALGEMENE DIENSTVERLENING</text:span>
        </text:p>
          <text:p text:style-name="al"/>
          <text:p text:style-name="al">
          <text:span text:style-name="nadrukcur">Paragraaf 1.1 Burgerlijke stand</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gels over de openstelling voor, de vormen van en de locatie met betrekking tot het sluiten van een huwelijk of een registratie van een partnerschap zijn opgenomen in het Reglement Burgerlijke Stand.<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standaard)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cell_frame_all" table:number-rows-spanned="1" table:number-columns-spanned="1">
                  <text:p text:style-name="table_al"/>
                  <text:p text:style-name="table_al"/>
                  <text:p text:style-name="table_al">€ 7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onderdeel 1.1, onderdelen a. tot en met c. bedraagt het tarief, indien wordt gekozen voor korte en sobere ceremonie (eenvoudige voltrekking)</text:p>
                </table:table-cell>
                <table:table-cell table:style-name="cell_frame_all" table:number-rows-spanned="1" table:number-columns-spanned="1">
                  <text:p text:style-name="table_al"/>
                  <text:p text:style-name="table_al">€ 144,00</text:p>
                </table:table-cell>
              </table:table-row>
              <table:table-row table:style-name="row">
                <table:table-cell table:style-name="cell_frame_all" table:number-rows-spanned="1" table:number-columns-spanned="2">
                  <text:p text:style-name="table_al">
                    <text:span text:style-name="nadrukvet">Artikel 1.2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ext:style-name="table_al">€ 170,00</text:p>
                </table:table-cell>
              </table:table-row>
              <table:table-row table:style-name="row">
                <table:table-cell table:style-name="cell_frame_all" table:number-rows-spanned="1" table:number-columns-spanned="2">
                  <text:p text:style-name="table_al">
                    <text:span text:style-name="nadrukvet">Artikel 1.3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p text:style-name="table_al">€ 49,00</text:p>
                </table:table-cell>
              </table:table-row>
              <table:table-row table:style-name="row">
                <table:table-cell table:style-name="cell_frame_all" table:number-rows-spanned="1" table:number-columns-spanned="2">
                  <text:p text:style-name="table_al">
                    <text:span text:style-name="nadrukvet">Artikel 1.4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ext:p text:style-name="table_al"/>
                  <text:p text:style-name="table_al">€ 54,00</text:p>
                </table:table-cell>
              </table:table-row>
              <table:table-row table:style-name="row">
                <table:table-cell table:style-name="cell_frame_all" table:number-rows-spanned="1" table:number-columns-spanned="2">
                  <text:p text:style-name="table_al">
                    <text:span text:style-name="nadrukvet">Artikel 1.5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sboekje </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2">
                  <text:p text:style-name="table_al">
                    <text:span text:style-name="nadrukvet">Artikel 1.6 Leges akten burgerlijke sta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1 Naamskeuz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opmaken van een akte van naamskeuze en het toevoegen van een latere vermelding aan de geboorteakte(n) geldt het tarief zoals bepaald door de minister voor Rechtsbescherming op grond van artikel IIIC van de Wet introductie gecombineerde geslachtsnaam (Stb. 2023, 116).</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2">
                  <text:p text:style-name="table_al">
                    <text:span text:style-name="nadrukvet">Artikel 1.7 Paspoorten of andere reisdocumen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to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7 a. en 1.7 b. aan een persoon, die op moment van verstrekken 18 jaar of ouder is (max. 10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7 a. en 1.7 b. aan een persoon, die op moment van verstrekken jonger dan 18 jaar is (max. 5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row>
              <table:table-row table:style-name="row">
                <table:table-cell table:style-name="cell_frame_all" table:number-rows-spanned="1" table:number-columns-spanned="2">
                  <text:p text:style-name="table_al">Voor het in behandeling nemen van een aanvraag van een Nederlandse identiteitskaart als bedoeld in artikel 2, tweede lid, van de Paspoortwet en artikel 6 besluit paspoort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7 en 1.8 genoemd document, de toeslag zoals die is opgenomen in artikel 6 van het Besluit paspoortgelden. </text:p>
                </table:table-cell>
              </table:table-row>
            </table:table>
            <text:p text:style-name="table_bottom"/>
          </text:section>
          <text:p text:style-name="al"/>
          <text:p text:style-name="al">
          <text:span text:style-name="nadrukcur">Paragraaf 1.3 Rijbewijzen</text:span>
        </text:p>
          <text:section text:name="table_id1-3-2-4-96" text:style-name="table">
            <text:p text:style-name="table_top"/>
            <table:table table:style-name="tgroup">
              <table:table-column table:style-name="id1-3-2-4-96-1-1"/>
              <table:table-row table:style-name="row">
                <table:table-cell table:style-name="cell_frame_all" table:number-rows-spanned="1" table:number-columns-spanned="1">
                  <text:p text:style-name="table_al">
                    <text:span text:style-name="nadrukvet">Artikel 1.10 Rijbewijzen</text:span>
                  </text:p>
                </table:table-cell>
              </table:table-row>
              <table:table-row table:style-name="row">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row>
              <table:table-row table:style-name="row">
                <table:table-cell table:style-name="cell_frame_all" table:number-rows-spanned="1" table:number-columns-spanned="1">
                  <text:p text:style-name="table_al">
                    <text:span text:style-name="nadrukvet">Artikel 1.11 </text:span>
                    <text:span text:style-name="nadrukvet">Modaliteiten</text:span>
                  </text:p>
                </table:table-cell>
              </table:table-row>
              <table:table-row table:style-name="row">
                <table:table-cell table:style-name="cell_frame_all" table:number-rows-spanned="1" table:number-columns-spanned="1">
                  <text:p text:style-name="table_al">Het legesbedrag op grond van artikel 1.10 wordt bij spoedlevering verhoogd met het bedrag conform de door het Ministerie van Infrastructuur en Waterstaat goedgekeurde RDW rijbewijstarieven voor 2023, afgerond naar beneden op vijf cent</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1.12 Verstrekking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deze paragrafen,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fgifte van een BRP-persoonslijst</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5 </text:span>
          <text:span text:style-name="nadrukcur">Bestuursstukken</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Informatie is digitaal algemeen beschikbaar. Voor afschriften van stukken zie paragraaf 1.1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1.13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tot het verstrekken van geografische informatie, voor ieder daaraan te besteden kwartier.</text:p>
                </table:table-cell>
                <table:table-cell table:style-name="cell_frame_all" table:number-rows-spanned="1" table:number-columns-spanned="1">
                  <text:p text:style-name="table_al"/>
                  <text:p text:style-name="table_al">€ 2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artikel 1.13 a hiervoor bedraagt het tarief een verhoging voor het te verstrekken digitale informatielagen binnen en buiten de bebouwde kom. Afhankelijk van de complexiteit en het aantal te leveren informatielagen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artikel 1.13 a hiervoor bedraagt het tarief een verhoging voor het te verstrekken analoge informatielagen binnen en buiten de bebouwde kom. Afhankelijk van de complexiteit, het aantal te leveren informatielagen en formaat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Informatie uit adressenbestand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 het gemeentelijk erfgoedregister, bedoeld in artikel 3.16 van de Erfgoedwet, per aangewezen cultureel erfgoed</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strekken van een uittreksel uit het WKPB-beperkingenregister, per uittreksel:</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een onbelastverklaring uit het WKPB beperkingenregister, per verklar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1.1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Artikel 1.1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text:p text:style-name="table_al">€ 26,55</text:p>
                </table:table-cell>
              </table:table-row>
              <table:table-row table:style-name="row">
                <table:table-cell table:style-name="cell_frame_all" table:number-rows-spanned="1" table:number-columns-spanned="2">
                  <text:p text:style-name="table_al">
                    <text:span text:style-name="nadrukvet">Artikel 1.1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1.18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3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als bedoeld in artikel 2:40A van de Algemene Plaatselijke Verordening waarbij er sprake is van een eerste aanvraag </text:p>
                </table:table-cell>
                <table:table-cell table:style-name="cell_frame_all" table:number-rows-spanned="1" table:number-columns-spanned="1">
                  <text:p text:style-name="table_al">€ 1.1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als bedoeld in artikel 2:40A van de Algemene Plaatselijke Verordening waarbij er sprake is van een aanvraag voor waarvoor al eerder een exploitatievergunning is verleend</text:p>
                </table:table-cell>
                <table:table-cell table:style-name="cell_frame_all" table:number-rows-spanned="1" table:number-columns-spanned="1">
                  <text:p text:style-name="table_al">€ 55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brengen van wijzigingen in de vergunning zoals het bijschrijven van een beheerder</text:p>
                </table:table-cell>
                <table:table-cell table:style-name="cell_frame_all" table:number-rows-spanned="1" table:number-columns-spanned="1">
                  <text:p text:style-name="table_al">€ 11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anvrager zijn aanvraag om een vergunning als bedoeld in artikel 1.19, lid 4 intrekt, of als de gemeente de vergunning weigert, bestaat aanspraak op teruggaaf van een deel van de leges. De teruggaaf bedraagt 50% van de op grond van artikel 1.19, lid 4a t/m 4c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76,80</text:p>
                </table:table-cell>
              </table:table-row>
              <table:table-row table:style-name="row">
                <table:table-cell table:style-name="cell_frame_all" table:number-rows-spanned="1" table:number-columns-spanned="2">
                  <text:p text:style-name="table_al">
                    <text:span text:style-name="nadrukvet">Artikel 1.20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of een vergunning,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45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genoemd in het eerste lid van dit artikel wordt, bij aaneengesloten werkzaamheden over een lengte van 25 meter of meer met een toeslag over de bemeten tracélengte per strekkende meter verhoogd met</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drag genoemd in het eerste lid van dit artikel wordt, indien overleg moet plaatsvinden tussen gemeente, andere beheerders van openbare grond of een of meerdere netbeheerders, per uur overleg verhoogd met</text:p>
                </table:table-cell>
                <table:table-cell table:style-name="cell_frame_all" table:number-rows-spanned="1" table:number-columns-spanned="1">
                  <text:p text:style-name="table_al"/>
                  <text:p text:style-name="table_al"/>
                  <text:p text:style-name="table_al">€ 99,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genoemd in het eerste lid van dit artikel wordt, indien de aanvrager verzoekt om inhoudelijke afstemming bij de beoordeling, of het bijwonen van een bouwvergadering per vergadering, per uur overleg verhoogd met</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drag genoemd in het eerste lid van dit artikel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begroting als bedoeld in het vijfde lid van dit artikel is uitgebracht, wordt een aanvraag/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melding voor werkzaamheden van niet ingrijpende aard of spoedeisende werkzaamheden, als bedoeld in de Algemene verordening ondergrondse infrastructuren (AVOI), omtrent plaats, tijdstip en wijze van uitvoering de helft van het bedrag genoemd in het eerste lid van dit artikel</text:p>
                </table:table-cell>
                <table:table-cell table:style-name="cell_frame_all" table:number-rows-spanned="1" table:number-columns-spanned="1">
                  <text:p text:style-name="table_al">€ 229,7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het eerste lid van dit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genoemd onder het eerste en tweede lid van dit artikel wordt vermeerderd met een bedrag per strekkende meter over de totaal bemeten tracélengte. Dit bedrag is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1, per strekkende meter tracé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1 wordt een begroting opgesteld van de kosten voor de te</text:p>
                  <text:p text:style-name="table_al">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cell_frame_all" table:number-rows-spanned="1" table:number-columns-spanned="1">
                  <text:p text:style-name="table_al">€ 109,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cell_frame_all" table:number-rows-spanned="1" table:number-columns-spanned="1">
                  <text:p text:style-name="table_al"/>
                  <text:p text:style-name="table_al"/>
                  <text:p text:style-name="table_al">€ 128,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woners</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2">
                  <text:p text:style-name="table_al"> Het tarief voor een ontheffing of een vrijstelling op grond van artikel 25 van het “Reglement verkeersregels en verkeerstekens 1990” (ontheffing parkeerschijfzone) voor <text:span text:style-name="nadrukvet">bedrijven</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3,55</text:p>
                </table:table-cell>
              </table:table-row>
            </table:table>
            <text:p text:style-name="table_bottom"/>
          </text:section>
          <text:p text:style-name="al"/>
          <text:p text:style-name="al">
          <text:span text:style-name="nadrukcur">Paragraaf 1.10 Divers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hoofdstuk 1 van deze tabel of in een andere wettelijke regeling een tarief is opgenomen</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bepaalde in subonderdeel d. hiervoor bedraagt het tarief voor kopieën van stukken die de gemeente op grond van een wettelijke bepaling ter inzage moet leggen dan wel elektronisch moet bekendmake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2">
                  <text:p text:style-name="table_al">
                    <text:span text:style-name="nadrukvet">Artikel 1.23 Diverse vergunningen,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oek tot het starten van een procedure ter vaststelling van een hogere grenswaarde als bedoeld in de Wet Geluidhinder </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2">
                  <text:p text:style-name="table_al">
                    <text:span text:style-name="nadrukvet">Artikel 1.24 Public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hoofdstuk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Inschakeling externe deskund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2 DIENSTVERLENING </text:span>
          <text:span text:style-name="nadrukvet">EN BESLUITEN IN HET KADER VAN DE OMGEVINGSWET</text:span>
        </text:p>
          <text:p text:style-name="al"/>
          <text:p text:style-name="al">
          <text:span text:style-name="nadrukcur">Paragraaf 2.1 Algemene bepalingen</text:span>
        </text:p>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planse</text:span>
                    <text:span text:style-name="nadrukvet"> omgevingsplanactiviteit: </text:span>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planse</text:span>
                    <text:span text:style-name="nadrukvet">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an een grondgebonden zonnepark verstaan: de kosten van constructieve werken, bestaande uit de stellingen waarop de zonneparken worden geplaatst, de onderstations en eventuele andere bouwwerken, maar uitgezonderd de zonnepanelen zelf en de elektrische installaties (omvormers en schakelingen in de onderstations).</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een conceptaanvraag of een principeverzoe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cur">Paragraaf 2.</text:span>
          <text:span text:style-name="nadrukcur">2</text:span>
          <text:span text:style-name="nadrukcur">Voorfase</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aanvraag, vooroverleg of principever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oordeling van een conceptaanvraag om een omgevingsvergunning of voor een vooroverleg:</text:p>
                </table:table-cell>
                <table:table-cell table:style-name="cell_frame_all" table:number-rows-spanned="1" table:number-columns-spanned="1">
                  <text:p text:style-name="table_al">€ 245,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 ten aanzien van het verlenen van planologische medewerking voor een project dat niet binnen het omgevingsplan past</text:p>
                </table:table-cell>
                <table:table-cell table:style-name="cell_frame_all" table:number-rows-spanned="1" table:number-columns-spanned="1">
                  <text:p text:style-name="table_al">€ 620,8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in lid 1 worden per in te schakelen externe adviseur verhoogd met het bedrag dat de externe adviseu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drag bedoeld in lid 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text:span>
          <text:span text:style-name="nadrukcur">3</text:span>
          <text:span text:style-name="nadrukcur"/>
          <text:span text:style-name="nadrukcur"/>
          <text:span text:style-name="nadrukcur">Activiteiten met betrekking tot bouwwerken</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 De uitzondering hierop is de woonfunctie waar de oppervlakte wordt bepaald inclusief de neven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naar gebruiksfunctie en gebruiksoppervlakte volgens NEN 2580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4,24</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214,2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250 m² doch kleiner dan of gelijk is aan 500 m²:</text:p>
                </table:table-cell>
                <table:table-cell table:style-name="cell_frame_all" table:number-rows-spanned="1" table:number-columns-spanned="1">
                  <text:p text:style-name="table_al">€ 2.19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25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4.167,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ijdelijke woonunit met instandhoudingstermijn max 3 jaar</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elijke pre-mantelzorgwoning met instandhoudingstermijn max 10 jaar</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2.73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Kantoor-, onderwijs-, logies-, cel-, winkel- en gezondheid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5.845,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5.249,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7.069,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1.0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vet">Tarief vloer- en dakconstru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ctiviteit uitsluitend bestaat uit het vernieuwen van de vloer-/dakconstructie, draagconstructie of onderdelen hiervan, wordt in afwijking van de tarieven genoemd onder a tot en met g 15% van het totale oppervlakte (gezien als bovenaanzicht) in rekening gebracht.</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Tarief gevel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ctiviteiten waarvoor de aanvraag wordt ingediend geheel bestaan uit wijzigingen aan een gevel zonder uitbreiding van de gebruiksoppervlakte:</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hierboven bij artikel 2.5, onderdeel a t/m g genoemde tarieven, geldt voor het in behandeling nemen van de aanvraag om een omgevingsvergunning die betrekking heeft op een bouwactiviteit voor een bouwwerk geen gebouw zijnde, een tarief va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naar gebruiksfunctie en gebruiksoppervlakte volgen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3,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250 m² doch kleiner dan of gelijk is aan 500 m²:</text:p>
                </table:table-cell>
                <table:table-cell table:style-name="cell_frame_all" table:number-rows-spanned="1" table:number-columns-spanned="1">
                  <text:p text:style-name="table_al">€ 3.286,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25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6.250,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ijdelijke woonunit met instandhoudingstermijn max 3 jaar</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elijke pre-mantelzorgwoning met instandhoudingstermijn max 10 jaar</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4.104,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Kantoor-, onderwijs-, logies-, cel-, winkel- en gezondheid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7,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8.767,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7.873,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0.603,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1.0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vet">Tarief vloer- en dakconstru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ctiviteit uitsluitend bestaat uit het vernieuwen van de vloer-/dakconstructie, draagconstructie of onderdelen hiervan, wordt in afwijking van de tarieven genoemd onder a tot en met g 15% van het totale oppervlakte (gezien als bovenaanzich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Tarief gevel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ctiviteiten waarvoor de aanvraag wordt ingediend geheel bestaan uit wijzigingen aan een gevel zonder uitbreiding van de gebruiksoppervlakte</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hierboven bij artikel 2.6, lid 1, onderdeel a t/m g genoemde tarieven, geldt voor het in behandeling nemen van een omgevingsplanactiviteit die betrekking heeft op een bouwactiviteit voor een bouwwerk geen gebouw zijnde, een tarief van:</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2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uitsluitend bestaande uit het in stand houden of gebruiken van een bouwwerk en waarbij geen sprake is van een bouwactiviteit:</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genoemd onder het eerste en tweede lid worden in voorkomende gevallen verhoo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3.93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eoordeling aan de in het omgevingsplan opgenomen regels zoals bedoeld in artikel 22.280 van het tijdelijke deel van het omgevingspla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61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10.5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tarieven vermeld onder c en d worden niet in rekening gebracht als kostenverhaal op andere wijze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60,00</text:p>
                </table:table-cell>
              </table:table-row>
            </table:table>
            <text:p text:style-name="table_bottom"/>
          </text:section>
          <text:p text:style-name="al"/>
          <text:p text:style-name="al">
          <text:span text:style-name="nadrukcur">Paragraaf 2.4 Activiteiten met betrekking tot cultureel erfgoed en werelderfgoed </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Land van Cuijk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264,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4,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Land van Cuijk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4,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4,98</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264,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00</text:p>
                </table:table-cell>
              </table:table-row>
            </table:table>
            <text:p text:style-name="table_bottom"/>
          </text:section>
          <text:p text:style-name="al"/>
          <text:p text:style-name="al">
          <text:span text:style-name="nadrukcur">Paragraaf 2.5 Milieubelastende activiteiten</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riool (vangnetvergunning):</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100,0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100,0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100,0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100,0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25,0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100,00</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25,0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6 Lozingsactiviteit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cur">Paragraaf 2.7 Aanlegactiviteit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680,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78</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6,03</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0,00</text:p>
                </table:table-cell>
              </table:table-row>
            </table:table>
            <text:p text:style-name="table_bottom"/>
          </text:section>
          <text:p text:style-name="al"/>
          <text:p text:style-name="al">
          <text:span text:style-name="nadrukcur">Paragraaf 2.8 Overige activiteiten</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3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03,42</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840,00</text:p>
                </table:table-cell>
              </table:table-row>
            </table:table>
            <text:p text:style-name="table_bottom"/>
          </text:section>
          <text:p text:style-name="al"/>
          <text:p text:style-name="al">
          <text:span text:style-name="nadrukcur">Paragraaf 2.9 Maatwerkvoorschriften</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2.150,00</text:p>
                </table:table-cell>
              </table:table-row>
            </table:table>
            <text:p text:style-name="table_bottom"/>
          </text:section>
          <text:p text:style-name="al"/>
          <text:p text:style-name="al">
          <text:span text:style-name="nadrukcur">Paragraaf 2.10 Gelijkwaardigheid</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1 Overige tarieven</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nzij de wijziging een, naar omstandigheden beoordeeld, geringe wijziging in het project betreft, in welk geval het tarief bedraagt:</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milieubelastende activiteiten, tenzij artikel 2.50 van toepassing is:</text:p>
                </table:table-cell>
                <table:table-cell table:style-name="cell_frame_all" table:number-rows-spanned="1" table:number-columns-spanned="1">
                  <text:p text:style-name="table_al">€ 97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alle overige activiteiten, tenzij artikel 2.50 van toepassing is:</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het bevoegd gezag is:</text:p>
                </table:table-cell>
                <table:table-cell table:style-name="cell_frame_all" table:number-rows-spanned="1" table:number-columns-spanned="1">
                  <text:p text:style-name="table_al">€ 5.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text:p>
                </table:table-cell>
                <table:table-cell table:style-name="cell_frame_all" table:number-rows-spanned="1" table:number-columns-spanned="1">
                  <text:p text:style-name="table_al">€ 10.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vermeld onder het eerste lid worden niet in rekening gebracht als op andere wijze kostenverhaal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60,00</text:p>
                </table:table-cell>
              </table:table-row>
            </table:table>
            <text:p text:style-name="table_bottom"/>
          </text:section>
          <text:p text:style-name="al"/>
          <text:p text:style-name="al">
          <text:span text:style-name="nadrukcur">Paragraaf 2.12 Modaliteit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vermeld onder b en c worden niet in rekening gebracht als kostenverhaal op andere wijze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of verleende vergunning een rapport moet worden beoordeeld:</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75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archeologisch bureau-onderzoek of booronderzoek</text:p>
                </table:table-cell>
                <table:table-cell table:style-name="cell_frame_all" table:number-rows-spanned="1" table:number-columns-spanned="1">
                  <text:p text:style-name="table_al">€ 461,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gecombineerd archeologisch bureauonderzoek en booronderzoek</text:p>
                </table:table-cell>
                <table:table-cell table:style-name="cell_frame_all" table:number-rows-spanned="1" table:number-columns-spanned="1">
                  <text:p text:style-name="table_al">€ 494,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PvE proefsleuvenonderzoek, opgraving of fysieke bescherming</text:p>
                </table:table-cell>
                <table:table-cell table:style-name="cell_frame_all" table:number-rows-spanned="1" table:number-columns-spanned="1">
                  <text:p text:style-name="table_al">€ 527,35</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dvies van de gemeenteraad:</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dvies van de agrarische commissie:</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indien voor het uitbrengen van dit advies door de agrarische commissie een bedrijfsbezoek moet worden afgelegd, per bedrijfsbezoek vermeerder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Vermindering na 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0, is voorafgegaan door een aanvraag om een conceptaanvraag, vooroverleg of principeverzoek als bedoeld in artikel 2.2, aanhef en onderdeel a, en zoals nader omschreven in paragraaf 2.2, waarop de aanvraag om de omgevingsvergunning, of de aanvraag om het wijzigen van het omgevingsplan betrekking heeft, bestaat onder de in het tweede lid genoemde voorwaarden aanspraak op vermindering van de voor het in behandeling nemen van de aanvraag om de omgevingsvergunning of de aanvraag om het wijzigen van het omgevingsplan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paragraaf 2.2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de conceptaanvraag, het vooroverleg of het principe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vooroverleg, de conceptaanvraag of het principe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vooroverleg of, als de voorfase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op grond van de artikelen . De teruggaaf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150,00 wordt niet teruggegev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p text:style-name="al">
          <text:span text:style-name="nadrukvet">HOOFDSTUK 3 DIENSTVERLENING WAAROP DE DIENSTENRICHTLIJN VAN TOEPASSING IS</text:span>
        </text:p>
          <text:p text:style-name="al"/>
          <text:p text:style-name="al">
          <text:span text:style-name="nadrukcur">Paragraaf 3.1 Horeca</text:span>
          <text:span text:style-name="nadrukcur"/>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lid 1,<text:span text:style-name="nadrukvet"/>van de Algemene plaatselijke verordening (hierna: APV)</text:p>
                </table:table-cell>
                <table:table-cell table:style-name="cell_frame_all" table:number-rows-spanned="1" table:number-columns-spanned="1">
                  <text:p text:style-name="table_al">€ 27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2:28, lid 16 van de APV voor het wijzigen van de lokaliteiten/terrassen op de vergunning</text:p>
                </table:table-cell>
                <table:table-cell table:style-name="cell_frame_all" table:number-rows-spanned="1" table:number-columns-spanned="1">
                  <text:p text:style-name="table_al">€ 13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leidinggevenden als bedoeld in artikel 2:28, lid 14 van de APV</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ierde lid, van de APV:</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reguliere vergunning op grond van artikel 3 van de Alcoholwet</text:p>
                </table:table-cell>
                <table:table-cell table:style-name="cell_frame_all" table:number-rows-spanned="1" table:number-columns-spanned="1">
                  <text:p text:style-name="table_al">€ 55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aan een para-commerciële rechtspersoon</text:p>
                </table:table-cell>
                <table:table-cell table:style-name="cell_frame_all" table:number-rows-spanned="1" table:number-columns-spanned="1">
                  <text:p text:style-name="table_al">€ 26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 voor het wijzigen van de lokaliteiten/terrassen op de vergunning</text:p>
                </table:table-cell>
                <table:table-cell table:style-name="cell_frame_all" table:number-rows-spanned="1" table:number-columns-spanned="1">
                  <text:p text:style-name="table_al">€ 166,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leidinggevenden als bedoeld in artikel 30a, tweede lid, van de Alcoholwet</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5,35</text:p>
                </table:table-cell>
              </table:table-row>
            </table:table>
            <text:p text:style-name="table_bottom"/>
          </text:section>
          <text:p text:style-name="al"/>
          <text:p text:style-name="al">
          <text:span text:style-name="nadrukcur">Paragraaf 3.2 Seksbedrijven</text:span>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7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80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808,3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88,25</text:p>
                </table:table-cell>
              </table:table-row>
            </table:table>
            <text:p text:style-name="table_bottom"/>
          </text:section>
          <text:p text:style-name="al"/>
          <text:p text:style-name="al">
          <text:span text:style-name="nadrukcur">Paragraaf 3.3 Organiseren evenement of markt</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2">
                  <text:p text:style-name="table_al">
                    <text:span text:style-name="nadrukvet">Artikel 3.5 Organiseren evenement</text:span>
                    <text:span text:style-name="nadrukvet">/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PV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ext:span text:style-name="nadrukondlijn">C-evenement</text:span>: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able:table-cell>
                <table:table-cell table:style-name="cell_frame_all" table:number-rows-spanned="1" table:number-columns-spanned="1">
                  <text:p text:style-name="table_al">€ 1.3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ext:span text:style-name="nadrukondlijn">B-evenement</text:span>: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83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ext:span text:style-name="nadrukondlijn">A-evenement</text:span>: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276,80</text:p>
                </table:table-cell>
              </table:table-row>
            </table:table>
            <text:p text:style-name="table_bottom"/>
          </text:section>
          <text:p text:style-name="al"/>
          <text:p text:style-name="al">
          <text:span text:style-name="nadrukcur">Paragraaf 3.4 Standplaatsen</text:span>
        </text:p>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2">
                  <text:p text:style-name="table_al">
                    <text:span text:style-name="nadrukvet">Artikel 3.6 V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van het in behandeling nemen van een aanvraag tot het verlenen van een ontheffing als bedoeld in artikel 5:15, lid 2,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de gemeente venten of verkopen gedurende één da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de gemeente venten of verkopen gedurende een maand</text:p>
                </table:table-cell>
                <table:table-cell table:style-name="cell_frame_all" table:number-rows-spanned="1" table:number-columns-spanned="1">
                  <text:p text:style-name="table_al">€ 13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de gemeente venten of verkopen gedurende een half jaar</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in de gemeente venten of verkopen gedurende een jaar</text:p>
                </table:table-cell>
                <table:table-cell table:style-name="cell_frame_all" table:number-rows-spanned="1" table:number-columns-spanned="1">
                  <text:p text:style-name="table_al">€ 398,60</text:p>
                </table:table-cell>
              </table:table-row>
              <table:table-row table:style-name="row">
                <table:table-cell table:style-name="cell_frame_all" table:number-rows-spanned="1" table:number-columns-spanned="2">
                  <text:p text:style-name="table_al">
                    <text:span text:style-name="nadrukvet">Artikel 3.7 </text:span>
                    <text:span text:style-name="nadrukvet">Standplaat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tot het verlenen van een vergunning als bedoeld in artikel 5:18 lid 1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of hebben van een standplaats ter uitoefening van de handel op of aan de weg dan wel op een vanaf de weg onmiddellijk bereikbare plaats (zogenaamde standplaatsvergunning) per standplaats voor elke dag waarvoor de vergunning geld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13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398,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zorgingspost tijdens de Vierdaagsevrijda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merciële standplaats/uitstalling op de weg tijdens de Vierdaagsevrijdag</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nachtelijk afmeren in de passantenhaven tijdens de Vierdaagseweek per vaartuig per nacht</text:p>
                </table:table-cell>
                <table:table-cell table:style-name="cell_frame_all" table:number-rows-spanned="1" table:number-columns-spanned="1">
                  <text:p text:style-name="table_al">€ 16,60</text:p>
                </table:table-cell>
              </table:table-row>
            </table:table>
            <text:p text:style-name="table_bottom"/>
          </text:section>
          <text:p text:style-name="al"/>
          <text:p text:style-name="al">
          <text:span text:style-name="nadrukcur">Paragraaf 3.5 </text:span>
          <text:span text:style-name="nadrukcur">Diversen</text:span>
        </text:p>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3">
                  <text:p text:style-name="table_al">
                    <text:span text:style-name="nadrukvet">Artikel 3.</text:span>
                    <text:span text:style-name="nadrukvet">8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uitenschoolse opvang (BSO), een kinderdagverblijf (KDV) of een peuterspeelzaal (PSZ)</text:p>
                </table:table-cell>
                <table:table-cell table:style-name="cell_frame_all" table:number-rows-spanned="1" table:number-columns-spanned="1">
                  <text:p text:style-name="table_al">€ 1.051,3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gastouderbureau (GOB)</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astouderopvang (GO) worden geen leges gehe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3.9 Constructies, borden of andere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an een vergunning als bedoeld in artikel 2:10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aanbrengen van constructies, borden of andere voorwerpen bestemd of gebruikt tot <text:span text:style-name="nadrukondlijn">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aanbrengen van constructies, borden of andere voorwerpen bestemd of gebruikt tot <text:span text:style-name="nadrukondlijn">niet-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ingebruikneming van een weg ten behoeve van een terras behorende tot een openbare inrichting of behorende tot meerdere openbare inrichtingen</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plaatsen van bouwketen, containers en/of steigers</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span text:style-name="nadrukvet">Artikel 3.10 Afgezette openbare 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1, lid 4 van de APV (afgezette openbare plaatsen)</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3">
                  <text:p text:style-name="table_al">
                    <text:span text:style-name="nadrukvet">Artikel 3.11 Verspreiden geschreven of gedrukte stukken of afbeel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 lid 4 van de APV (verspreiden geschreven of gedrukte stukken of afbeeldingen)</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3">
                  <text:p text:style-name="table_al">
                    <text:span text:style-name="nadrukvet">Artikel 3:12 Houden of voeren van hinderlijke of schadelijke di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0, lid 2 van de APV (houden of voeren van hinderlijke of schadelijke dieren)</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span text:style-name="nadrukvet">Artikel 3.13 Verkoop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rijstelling van het verkoopregister als bedoeld in artikel 2:67 van de APV </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span text:style-name="nadrukvet">Artikel 3:14 Vuurwerk aanwezig hebben en verko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2:72, lid 1 van de APV (vuurwerk aanwezig hebben en verkopen)</text:p>
                </table:table-cell>
                <table:table-cell table:style-name="cell_frame_all" table:number-rows-spanned="1" table:number-columns-spanned="1">
                  <text:p text:style-name="table_al">€ 276,80</text:p>
                </table:table-cell>
              </table:table-row>
              <table:table-row table:style-name="row">
                <table:table-cell table:style-name="cell_frame_all" table:number-rows-spanned="1" table:number-columns-spanned="3">
                  <text:p text:style-name="table_al">
                    <text:span text:style-name="nadrukvet">Artikel 3:15 Carbidschi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73a, lid 4 van de APV (carbidschieten)</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span text:style-name="nadrukvet">Artikel 3:16 Exploitatie risicobranch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tot het verlenen van een vergunning als bedoeld in artikel 2:80, lid 2 van de APV (exploitatie risicobranches)</text:p>
                </table:table-cell>
                <table:table-cell table:style-name="cell_frame_all" table:number-rows-spanned="1" table:number-columns-spanned="1">
                  <text:p text:style-name="table_al">€ 276,80</text:p>
                </table:table-cell>
              </table:table-row>
              <table:table-row table:style-name="row">
                <table:table-cell table:style-name="cell_frame_all" table:number-rows-spanned="1" table:number-columns-spanned="3">
                  <text:p text:style-name="table_al">b. tot het wijzigen van een vergunning als bedoeld in artikel 2:80, lid 12 van de APV (exploitatie risicobranches)</text:p>
                </table:table-cell>
                <table:table-cell table:style-name="cell_frame_all" table:number-rows-spanned="1" table:number-columns-spanned="1">
                  <text:p text:style-name="table_al">€ 132,85</text:p>
                  <text:p text:style-name="table_al"/>
                </table:table-cell>
              </table:table-row>
              <table:table-row table:style-name="row">
                <table:table-cell table:style-name="cell_frame_all" table:number-rows-spanned="1" table:number-columns-spanned="3">
                  <text:p text:style-name="table_al">
                    <text:span text:style-name="nadrukvet">Artikel 3:17 Overige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6, lid 2 van de APV (overige geluidhinder)</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3">
                  <text:p text:style-name="table_al">
                    <text:span text:style-name="nadrukvet">Artikel 3:18 Recreatief nachtverblijf buiten kampeer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18, lid 3 van de APV (recr. nachtverblijf buiten kampeerterreinen)</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3">
                  <text:p text:style-name="table_al">
                    <text:span text:style-name="nadrukvet">Artikel 3:19 overnachten op of aa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20, lid 2 van de APV (overnachten op of aan de we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3">
                  <text:p text:style-name="table_al">
                    <text:span text:style-name="nadrukvet">Artikel 3:20 Parkeren van voertuigen van autobedrijf en dergelijk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2, lid 4 van de APV (parkeren van voertuigen van autobedrijf e.d.)</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3">
                  <text:p text:style-name="table_al">
                    <text:span text:style-name="nadrukvet">Artikel 3:21 Te koop aanbieden van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 lid 2 van de APV (te koop aanbieden van voertuigen)</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3">
                  <text:p text:style-name="table_al">
                    <text:span text:style-name="nadrukvet">Artikel 3:22 Parkeren kampeermiddelen en andere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6, lid 2 van de APV (parkeren kampeermiddelen e.a. voertuigen)</text:p>
                </table:table-cell>
                <table:table-cell table:style-name="cell_frame_all" table:number-rows-spanned="1" table:number-columns-spanned="1">
                  <text:p text:style-name="table_al"/>
                  <text:p text:style-name="table_al">€ 33,20</text:p>
                </table:table-cell>
              </table:table-row>
              <table:table-row table:style-name="row">
                <table:table-cell table:style-name="cell_frame_all" table:number-rows-spanned="1" table:number-columns-spanned="3">
                  <text:p text:style-name="table_al">
                    <text:span text:style-name="nadrukvet">Artikel 3.23 Reclame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7 van de APV (parkeren reclamevoertuigen)</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span text:style-name="nadrukvet">Artikel 3:24 Parkeren grote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8, lid 5 van de APV (parkeren grote voertuigen)</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span text:style-name="nadrukvet">Artikel 3:25 Aantasting groenvoorzieningen door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11, lid 3 van de APV (aantasting groenvoorz. door voertuigen)</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span text:style-name="nadrukvet">Artikel 3:26 Beperking verkeer in natuurgebi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3, lid 5 van de APV (beperking verkeer in natuurgebieden)</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span text:style-name="nadrukvet">Artikel 3:27 Stook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4, lid 3 van de APV (stookverbod)</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span text:style-name="nadrukvet">Artikel 3:28 </text:span>
                    <text:span text:style-name="nadrukvet">Asverstrooi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6, lid 3 van de APV (asverstrooi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Artikel 3:29 Inrijden voetgangerszon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om een ontheffing voor onbepaalde tijd voor het inrijden van een voetgangerszone </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3">
                  <text:p text:style-name="table_al">b. om een incidentele ontheffing voor het inrijden van een voetgangerszone</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3">
                  <text:p text:style-name="table_al">c. voor het wijzigen van een eerder afgegeven ontheffing</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3">
                  <text:p text:style-name="table_al">
                    <text:span text:style-name="nadrukvet">Artikel 3:30 Zondags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3, lid 3 of artikel 4, lid 3 van de Zondagswet (verwekken geruchten/houden vermakelijkheden in strijd met Zondagswet)</text:p>
                </table:table-cell>
                <table:table-cell table:style-name="cell_frame_all" table:number-rows-spanned="1" table:number-columns-spanned="1">
                  <text:p text:style-name="table_al">€ 33,20</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
                    <text:span text:style-name="nadrukvet">Artikel 3:3</text:span>
                    <text:span text:style-name="nadrukvet">1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verhuurvergunning woonruimte:</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 voor een verhuurvergunning verblijfsruimte:</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6 In dit hoofdstuk niet benoemd besluit</text:span>
        </text:p>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vet">Artikel 3.3</text:span>
                    <text:span text:style-name="nadrukvet">2</text:span>
                    <text:span text:style-name="nadrukvet">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33,20</text:p>
                </table:table-cell>
              </table:table-row>
            </table:table>
            <text:p text:style-name="table_bottom"/>
          </text:section>
          <text:p text:style-name="al"/>
          <text:p text:style-name="al"/>
          <text:p text:style-name="al">Behorende bij raadsbesluit d.d. 14 december 2023</text:p>
          <text:p text:style-name="al"/>
          <text:p text:style-name="al">Mij bekend,</text:p>
          <text:p text:style-name="al">De griffier,</text:p>
          <text:p text:style-name="al"/>
          <text:p text:style-name="al">Richard van der Weegen</text:p>
          <text:p text:style-name="al"/>
          <text:p text:style-name="al"/>
          <text:p text:style-name="al">
          <text:span text:style-name="nadrukvet">
            <text:span text:style-name="nadrukondlijn">Disclaimer</text:span>
          </text:span>:</text:p>
          <text:p text:style-name="al">Deze verordening is opgemaakt 24 oktober 2023 op basis van het uitgangspunt dat op 1 januari 2024 de Wet kwaliteitsborging voor het bouwen (Wkb) in werking treed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299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9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9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RIS 2023-R-170</meta:user-defined>
    <meta:user-defined meta:name="DCTERMS.alternative">Legesverordening Land van Cuijk 2024</meta:user-defined>
    <dc:language>nl</dc:language>
    <meta:user-defined meta:name="OVERHEIDop.locatietype/OVERHEIDop.gebiedsmarkering">Gemeente</meta:user-defined>
    <meta:user-defined meta:name="DC.title">Verordening op de heffing en de invordering van leges Land van Cuijk 2024</meta:user-defined>
    <meta:user-defined meta:name="DCTERMS.W3CDTF/DCTERMS.available">2023-12-19</meta:user-defined>
    <meta:user-defined meta:name="DCTERMS.W3CDTF/OVERHEIDop.jaargang">2023</meta:user-defined>
    <meta:user-defined meta:name="OVERHEIDop.publicationIssue">542997</meta:user-defined>
    <meta:user-defined meta:name="OVERHEIDop.betreftRegeling">CVDR707765_1</meta:user-defined>
    <meta:user-defined meta:name="xs:date/OVERHEIDop.startdatum">2024-01-01</meta:user-defined>
    <meta:user-defined meta:name="OVERHEIDop.GmbID/DC.identifier">gmb-2023-542997</meta:user-defined>
    <meta:user-defined meta:name="OVERHEIDop.versieInformatie"/>
  </office:meta>
</office:document-meta>
</file>