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vrijstaande woning, Vlasbemt Maasbree perceel K 3398 kav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23 een aanvraag omgevingsvergunning ontvangen voor nieuwbouw vrijstaande woning op locatie Vlasbemt Maasbree perceel K 3398 kavel 13. De aanvraag is geregistreerd onder zaaknummer Z2023-0000161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99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9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3</meta:user-defined>
    <meta:user-defined meta:name="DCTERMS.abstract">Betreft: Aanvraag op locatie Vlasbemt Maasbree perceel K 3398 kavel 13</meta:user-defined>
    <dc:language>nl</dc:language>
    <meta:user-defined meta:name="OVERHEIDop.locatietype/OVERHEIDop.gebiedsmarkering">Punt</meta:user-defined>
    <meta:user-defined meta:name="DC.title">Aanvraag omgevingsvergunning voor nieuwbouw vrijstaande woning, Vlasbemt Maasbree perceel K 3398 kavel 1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94</meta:user-defined>
    <meta:user-defined meta:name="OVERHEIDop.GmbID/DC.identifier">gmb-2023-542994</meta:user-defined>
    <meta:user-defined meta:name="OVERHEIDop.versieInformatie"/>
  </office:meta>
</office:document-meta>
</file>