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ontwerpbestemmingsplan ‘Joppelaan’ en ontwerpbesluit hogere waa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chiedam maken ingevolge het bepaalde in artikel 3.8 van de Wet ruimtelijke ordening en artikel 3.12 van de Algemene wet bestuursrecht, bekend dat met ingang van donderdag 21 december 2023 het ontwerpbestemmingsplan ‘Joppelaan’ met het bijbehorende ontwerpbesluit hogere waarden voor een ieder ter inzage ligt.</text:p>
            <text:p text:style-name="common-al">
            <text:span text:style-name="nadrukvet">Aanleiding en planopzet</text:span>
          </text:p>
            <text:p text:style-name="common-al">Via het bestemmingsplan Joppelaan worden twee eengezinswoningen mogelijk gemaakt met een maximale bouwhoogte van 8 meter. De ontwikkeling is niet toegelaten op grond van het nu nog geldende bestemmingsplan ‘Kethelse Venen’. Onder meer doordat er een agrarische bestemming op deze gronden ligt waardoor woningen niet zijn toegestaan. Om de twee woningen mogelijk te maken, dient het bestemmingsplan te worden herzien. Omdat de voorkeurgrenswaarde uit de Wet geluidhinder overschreden wordt, wordt gelijktijdig een ontwerpbesluit hogere waarden ter inzage gelegd.</text:p>
            <text:p text:style-name="common-al">
            <text:span text:style-name="nadrukvet">Plangebied en inhoud</text:span>
          </text:p>
            <text:p text:style-name="common-al">Het plangebied ligt ten noorden van de Joppelaan net ten oosten van Joppelaan 1. </text:p>
            <text:p text:style-name="common-al">
            <text:span text:style-name="nadrukvet">Ter inzage </text:span>
          </text:p>
            <text:p text:style-name="common-al">Het ontwerpbestemmingsplan ‘Joppelaan’, het ontwerpbesluit hogere waarden en de overige op de zaak betrekking hebbende stukken, liggen vanaf donderdag 21 december 2023 gedurende 6 weken ter inzage. Het bestemmingsplan is ook te bekijken op de website <text:a xlink:href="http://www.ruimtelijkeplannen.nl/" xlink:type="simple">www.ruimtelijkeplannen.nl</text:a> (zoek via het planidentificatienummer: NL.IMRO.0606.BP00113-0001 of de zoekterm Joppelaan).</text:p>
            <text:p text:style-name="common-al">De stukken liggen eveneens ter inzage bij het Klant Contact Centrum (KCC) in het Stadskantoor, Stadserf 1 te Schiedam. Er kunnen beperkingen gelden bij het inzien van de stukken bij het KCC. Om die reden adviseren wij u gebruik te maken van de digitaal te raadplegen stukken.</text:p>
            <text:p text:style-name="common-al">
            <text:span text:style-name="nadrukvet">Zienswijzen </text:span>
          </text:p>
            <text:p text:style-name="common-al">Gedurende de termijn van terinzagelegging kan een ieder schriftelijk of mondeling zienswijzen tegen de ontwerpen kenbaar maken bij de Gemeenteraad van Schiedam, t.a.v. Manager Ruimtelijke Ontwikkeling &amp; Beleid, postbus 1501, 3100 EA te Schiedam. Mondelinge zienswijzen kunnen naar voren worden gebracht bij de balie Bouwen, Wonen en Milieu van het KCC. Indien een schriftelijke zienswijze niet mogelijk is, dan heeft een digitale mondelinge zienswijze (bijvoorbeeld via Skype of Teams) of een telefonische zienswijze de voorkeur. Een zienswijze per mail is niet mogelijk.</text:p>
            <text:p text:style-name="common-al">
            <text:span text:style-name="nadrukvet">Vragen en opmerkingen </text:span>
          </text:p>
            <text:p text:style-name="common-al">Voor vragen of opmerkingen over het ontwerpbestemmingsplan en de verdere procedure kunt u via telefoonnummer 14010 contact opnemen de heer M.J. Kap, juridisch adviseur ruimtelijke ontwikkeling. U kunt voor vragen of opmerkingen ook een mail sturen naar m.kap@schiedam.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299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9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9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chiedam</meta:user-defined>
    <meta:user-defined meta:name="OVERHEID.Informatietype/DC.type">officiële publicatie</meta:user-defined>
    <meta:user-defined meta:name="OVERHEIDop.Rubriek/DC.type">ruimtelijk plan of omgevingsdocument</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imtelijkplan/OVERHEIDop.bekendmakingBetreffendePlan">NL.IMRO.0606.BP00113-00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terinzagelegging ontwerpbestemmingsplan ‘Joppelaan’ en ontwerpbesluit hogere waarden</meta:user-defined>
    <meta:user-defined meta:name="DCTERMS.W3CDTF/DCTERMS.available">2023-12-20</meta:user-defined>
    <meta:user-defined meta:name="DCTERMS.W3CDTF/OVERHEIDop.jaargang">2023</meta:user-defined>
    <meta:user-defined meta:name="OVERHEIDop.publicationIssue">542992</meta:user-defined>
    <meta:user-defined meta:name="OVERHEIDop.GmbID/DC.identifier">gmb-2023-542992</meta:user-defined>
    <meta:user-defined meta:name="OVERHEIDop.versieInformatie"/>
  </office:meta>
</office:document-meta>
</file>