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herziening Voorste Heikant 6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herziening Voorste Heikant 6 Reusel” met ingang van 22 december 2023 gedurende zes weken ter inzage ligt.</text:p>
            <text:p text:style-name="common-al"/>
            <text:p text:style-name="tussenkopcur">Inhoud</text:p>
            <text:p text:style-name="common-al">Het planvoornemen aan de Voorste Heikant 6 te Reusel betreft de ontwikkeling van een intensieve veehouderij naar een loonbedrijf met als kerntaak agrarisch loonwerk c.q. verhuur van materieel en personeel en daarnaast aanleg, beheer en onderhoud van landschap/buitenruimte in brede zin middels de inzet van apparatuur en personeel buiten de eigen inrichting. De agrarische bedrijfsbestemming is nu nog 8.110 m2 en na de bestemmingswijziging tot Agrarische verwant en technisch hulpbedrijf zal de bedrijfsbestemming 6.500 m2 bedragen. De bedrijfsbebouwing daarbinnen wordt uitgebreid van 700 naar 1.490 m2. </text:p>
            <text:p text:style-name="common-al">Het ontwerpbestemmingsplan bestaat uit een toelichting, planregels en verbeelding. </text:p>
            <text:p text:style-name="common-al"/>
            <text:p text:style-name="tussenkopcur">Inzage</text:p>
            <text:p text:style-name="common-al">Het ontwerpbesluit en het ontwerpbestemmingsplan liggen van 22 december 2023 tot en met 1 februari 2024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 de landelijke website <text:a xlink:href="http://www.ruimtelijkeplannen.nl/" xlink:type="simple">www.ruimtelijkeplannen.nl</text:a> en vanaf 1 januari 2024 op omgevingswet.overheid.nl (bij Regels op de kaart). </text:p>
            <text:p text:style-name="common-al"/>
            <text:p text:style-name="common-al">Het identificatienummer van het ontwerpbestemmingsplan is NL.IMRO.1667.BPBvoor0063-ON01.</text:p>
            <text:p text:style-name="tussenkopcur">Zienswijzen</text:p>
            <text:p text:style-name="common-al">Tijdens de inzagetermijn kan een ieder bij de gemeenteraad een zienswijze naar voren brengen. Dit kan op de volgende manieren:</text:p>
            <text:p text:style-name="common-al">schriftelijk (geen e-mail): de gemeenteraad van Reusel-De Mierden, postbus 11, 5540 AA Reusel;</text:p>
            <text:p text:style-name="common-al">mondeling: na afspraak met Klaus Schmitt, telefonisch bereikbaar via het telefoonnummer 0497 - 650 650 of via e-mailadres k.schmitt@reuseldemierden.nl. De gemeente maakt een kort verslag van de mondelinge zienswijze. </text:p>
            <text:p text:style-name="tussenkopcur">Vragen</text:p>
            <text:p text:style-name="common-al">Voor het inwinnen van nadere informatie kunt u contact opnemen met Klaus Schmitt. U bereikt hem op donderdag en vrijdag via telefoonnummer 0497 - 650 650 of via e-mail k.schmitt@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1 december 2023</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29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voor0063-ON01</meta:user-defined>
    <dc:language>nl</dc:language>
    <meta:user-defined meta:name="OVERHEIDop.locatietype/OVERHEIDop.gebiedsmarkering">Adres</meta:user-defined>
    <meta:user-defined meta:name="DC.title">Bekendmaking terinzagelegging ontwerpbestemmingsplan “Buitengebied, herziening Voorste Heikant 6 Reusel”</meta:user-defined>
    <meta:user-defined meta:name="DCTERMS.W3CDTF/DCTERMS.available">2023-12-21</meta:user-defined>
    <meta:user-defined meta:name="DCTERMS.W3CDTF/OVERHEIDop.jaargang">2023</meta:user-defined>
    <meta:user-defined meta:name="OVERHEIDop.publicationIssue">542991</meta:user-defined>
    <meta:user-defined meta:name="OVERHEIDop.GmbID/DC.identifier">gmb-2023-542991</meta:user-defined>
    <meta:user-defined meta:name="OVERHEIDop.versieInformatie"/>
  </office:meta>
</office:document-meta>
</file>