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lanontwikkeling ‘Hoogeind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december 2023 tot en met donderdag 1 februari 2023 ter inzage ligt: </text:p>
            <text:p text:style-name="common-al"/>
            <text:list text:style-name="id1-3-2-1-1-3">
              <text:list-item text:style-override="id1-3-2-1-1-3-1">
                <text:number>1.</text:number>
                <text:p text:style-name="al">Het ontwerpbestemmingsplan ‘Hoogeind Ong.’</text:p>
              </text:list-item>
              <text:list-item text:style-override="id1-3-2-1-1-3-2">
                <text:number>2.</text:number>
                <text:p text:style-name="al">Het besluit vormvrije m.e.r.-beoordeling ‘Hoogeind Ong.<text:span text:style-name="nadrukcur">’</text:span></text:p>
              </text:list-item>
            </text:list>
            <text:p text:style-name="common-al">
            <text:span text:style-name="nadrukvet"/>
          </text:p>
            <text:p text:style-name="common-al">
            <text:span text:style-name="nadrukvet">Ontwerpbestemmingsplan ‘Hoogeind Ong.’</text:span> </text:p>
            <text:p text:style-name="common-al">Dit bestemmingsplan voorziet in de vestiging van een hotel, een restaurant en een dienstwoning op de percelen kadastraal bekend als Veldhoven, sectie G, nummers 494 en 889 aan het Hoogeind in Veldhoven.</text:p>
            <text:p text:style-name="common-al">Het ontwerpbestemmingsplan voorziet daarnaast in een herbegrenzing van het stedelijk gebied in de Interim omgevingsverordening Noord-Brabant. Op de planverbeelding van het ontwerpbestemmingsplan is het plangebied, waarop het verzoek tot herbegrenzing betrekking heeft, aangeduid. </text:p>
            <text:p text:style-name="common-al">Een uitgebreide toelichting en onderbouwing van het plan vindt u in de toelichting op het bestemmingsplan.</text:p>
            <text:p text:style-name="common-al">
            <text:span text:style-name="nadrukvet"/>
          </text:p>
            <text:p text:style-name="common-al">
            <text:span text:style-name="nadrukvet">Besluit vormvrije m.e.r.-beoordeling</text:span>
          </text:p>
            <text:p text:style-name="common-al">Op 14 december 2023 hebben burgemeester en wethouders van Veldhoven besloten dat geen milieueffectrapportage opgesteld hoeft te worden voor het bestemmingsplan ‘Hoogeind Ong.’.</text:p>
            <text:p text:style-name="common-al">
            <text:span text:style-name="nadrukvet"/>
          </text:p>
            <text:p text:style-name="common-al">
            <text:span text:style-name="nadrukvet">Hoe kunt u stukken inzien?</text:span>
          </text:p>
            <text:p text:style-name="common-al">Het ontwerpbestemmingsplan is te bekijken op www.ruimtelijkeplannen.nl en www.veldhoven.nl, zoek op plannaam ‘Hoogeind Ong.’. Daarnaast liggen alle stukken ter inzage in de informatieruimte van het gemeentehuis van Veldhoven (Meiveld 1).</text:p>
            <text:p text:style-name="common-al">
            <text:span text:style-name="nadrukvet"/>
          </text:p>
            <text:p text:style-name="common-al">
            <text:span text:style-name="nadrukvet">Informatiebijeenkomst</text:span>
          </text:p>
            <text:p text:style-name="common-al">De gemeente Veldhoven houdt een informatiebijeenkomst op dinsdag 9 januari 2024 van 19.00 uur tot 20:00 uur in de burgerhal van het gemeentehuis in Veldhoven. De burgerhal is gelegen tegenover de ingang van het gemeentehuis. Het is een inloopbijeenkomst waarbij u kunt binnenlopen op een tijdstip dat u schikt. U hoeft zich hiervoor niet aan te melden. Tijdens deze avond, krijgt u de mogelijkheid om vragen te stellen. Er vindt geen centrale presentatie plaats. </text:p>
            <text:p text:style-name="common-al">
            <text:span text:style-name="nadrukvet"/>
          </text:p>
            <text:p text:style-name="common-al">
            <text:span text:style-name="nadrukvet">Reageren?</text:span>
          </text:p>
            <text:p text:style-name="common-al">
            <text:span text:style-name="nadrukcur">Ontwerpbestemmingsplan</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cur"/>
          </text:p>
            <text:p text:style-name="common-al">
            <text:span text:style-name="nadrukcur"/>
          </text:p>
            <text:p text:style-name="common-al">
            <text:span text:style-name="nadrukcur"/>
          </text:p>
            <text:p text:style-name="common-al">
            <text:span text:style-name="nadrukcur"/>
          </text:p>
            <text:p text:style-name="common-al">
            <text:span text:style-name="nadrukcur">Herbegrenzing</text:span>
          </text:p>
            <text:p text:style-name="common-al">Tevens is het mogelijk om een zienswijze in te dienen tegen het voornemen om ten behoeve van dit bestemmingsplan een verzoek tot herbegrenzing van het stedelijk gebied in de Interim omgevingsverordening Noord-Brabant bij Gedeputeerde Staten van Noord-Brabant aan te vrage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cur"/>
          </text:p>
            <text:p text:style-name="common-al">
            <text:span text:style-name="nadrukcur">M.e.r. beoordelingsbesluit</text:span>
          </text:p>
            <text:p text:style-name="common-al">Het m.e.r. beoordelingsbesluit is een voorbereidingsbeslissing ten behoeve van het nog vast te stellen bestemmingsplan 'Hoogeind Ong.'. Volgens artikel 6.3 van de Algemene wet bestuursrecht staat tegen dit besluit geen bezwaar of beroep open. Eventuele bezwaren tegen dit besluit kunt u geven in het kader van de procedure van het bestemmingsplan.</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29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9-0201</meta:user-defined>
    <meta:user-defined meta:name="OVERHEIDop.Plansoort/OVERHEIDop.plansoort">bestemmings- of omgevingsplan</meta:user-defined>
    <meta:user-defined meta:name="DCTERMS.abstract">Dit bestemmingsplan voorziet in de vestiging van een hotel, een restaurant en een dienstwoning op de percelen kadastraal bekend als Veldhoven, sectie G, nummers 494 en 889 aan het Hoogeind in Veldhoven.</meta:user-defined>
    <dc:language>nl</dc:language>
    <meta:user-defined meta:name="OVERHEIDop.locatietype/OVERHEIDop.gebiedsmarkering">Punt</meta:user-defined>
    <meta:user-defined meta:name="DC.title">Bekendmaking planontwikkeling ‘Hoogeind Ong.’</meta:user-defined>
    <meta:user-defined meta:name="OVERHEIDop.datumEindeReactietermijn">2024-02-02</meta:user-defined>
    <meta:user-defined meta:name="OVERHEIDop.terinzageleggingBG">https://www.ruimtelijkeplannen.nl/view?planidn=NL.IMRO.0861.BP00159-0201</meta:user-defined>
    <meta:user-defined meta:name="DCTERMS.W3CDTF/DCTERMS.available">2023-12-20</meta:user-defined>
    <meta:user-defined meta:name="DCTERMS.W3CDTF/OVERHEIDop.jaargang">2023</meta:user-defined>
    <meta:user-defined meta:name="OVERHEIDop.publicationIssue">542989</meta:user-defined>
    <meta:user-defined meta:name="OVERHEIDop.GmbID/DC.identifier">gmb-2023-542989</meta:user-defined>
    <meta:user-defined meta:name="OVERHEIDop.versieInformatie"/>
  </office:meta>
</office:document-meta>
</file>