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eekschehoevestaat 8 / Molengraaf Geffen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4 december 2023 het bestemmingsplan ‘Beekschehoevestaat 8 / Molengraaf Geffen - 2023’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Beekschehoevestaat 8 / Molengraaf Geffen - 2023’ over?</text:span>
          </text:p>
            <text:p text:style-name="common-al">Het bestemmingsplan ‘Beekschehoevestaat 8 / Molengraaf Geffen - 2023’ gaat over het agrarische bedrijf aan Beekeschehoevestraat 8 kadastraal bekend als gemeente Geffen, sectie D nummer 880 en het ongebouwde perceel aan de Molengraaf kadastraal bekend als gemeente Geffen, sectie C nummer 6235. Aan de Beekschehoevestraat wordt het bestaande agrarisch bedrijf beëindigd en omgeschakeld naar een woonbestemming. Aan de Molengraaf worden twee woningen mogelijk gemaakt. Het bestemmingsplan maakt de twee woningen als nieuwe ontwikkeling mogelijk</text:p>
            <text:p text:style-name="common-al">
            <text:span text:style-name="nadrukvet">U kunt het bestemmingsplan overige stukken bekijken</text:span>
          </text:p>
            <text:p text:style-name="common-al">U kunt vanaf donderdag 21 december 2023 tot en met donderdag 31 januari 2024 de volgende stukken bekijken:</text:p>
            <text:list text:style-name="id1-3-2-1-1-9">
              <text:list-item text:style-override="id1-3-2-1-1-9-1">
                <text:number>1.</text:number>
                <text:p text:style-name="al">het besluit van de gemeenteraad over het bestemmingsplan</text:p>
              </text:list-item>
              <text:list-item text:style-override="id1-3-2-1-1-9-2">
                <text:number>2.</text:number>
                <text:p text:style-name="al">het bestemmingsplan</text:p>
              </text:list-item>
              <text:list-item text:style-override="id1-3-2-1-1-9-3">
                <text:number>3.</text:number>
                <text:p text:style-name="al">andere stukken over het bestemmingsplan, zoals de toelichting</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 vanaf 1 januari 2024 wordt u doorgelinkt naar de website omgevingswet.overheid.nl (onderdeel ‘Regels op de kaart’)</text:p>
              </text:list-item>
              <text:list-item text:style-override="id1-3-2-1-1-11-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beekschhvstr8gff-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22 december 2023 tot en met donderdag 1 februari 2024 </text:p>
            <text:p text:style-name="common-al">U kunt alleen beroep instellen als u:</text:p>
            <text:list text:style-name="id1-3-2-1-1-17">
              <text:list-item text:style-override="id1-3-2-1-1-17-1">
                <text:number>1.</text:number>
                <text:p text:style-name="al">belang hebt bij het bestemmingsplan of </text:p>
              </text:list-item>
              <text:list-item text:style-override="id1-3-2-1-1-17-2">
                <text:number>2.</text:number>
                <text:p text:style-name="al">hebt gereageerd (een zienswijze hebt ingediend) op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 februari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in werking?</text:span>
          </text:p>
            <text:p text:style-name="common-al">Het bestemmingsplan treed in werking op 31 januari 2024 Maar ze treden nog niet in werking als er iemand vóór 31 januari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Bas Westerveld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29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beekschhvstr8gff-VG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Beekschehoevestaat 8 / Molengraaf Geffen – 2023’</meta:user-defined>
    <meta:user-defined meta:name="DCTERMS.W3CDTF/DCTERMS.available">2023-12-20</meta:user-defined>
    <meta:user-defined meta:name="DCTERMS.W3CDTF/OVERHEIDop.jaargang">2023</meta:user-defined>
    <meta:user-defined meta:name="OVERHEIDop.publicationIssue">542984</meta:user-defined>
    <meta:user-defined meta:name="OVERHEIDop.GmbID/DC.identifier">gmb-2023-542984</meta:user-defined>
    <meta:user-defined meta:name="OVERHEIDop.versieInformatie"/>
  </office:meta>
</office:document-meta>
</file>