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Nieuw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weg 4a, 5328 JE, Rossum.</text:p>
            <text:p text:style-name="common-al">De aanvraag is ontvangen op 10 december 2023 en heeft betrekking op het gebruik van een bijgebouw als vakantiehuis in strijd met de regels R.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298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Nieuweweg 4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2982</meta:user-defined>
    <meta:user-defined meta:name="OVERHEIDop.GmbID/DC.identifier">gmb-2023-542982</meta:user-defined>
    <meta:user-defined meta:name="OVERHEIDop.versieInformatie"/>
  </office:meta>
</office:document-meta>
</file>