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een openbare ruimte voor het plaatsen van een container van 1 december 2023 tot en met 1 februari 2024 aan Kelenstraat 2-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elenstraat 2-4, 4201 JM</text:span> (verzonden 13/12 ’23)</text:p>
            <text:p text:style-name="common-al">Vergunning tijdelijk gebruik openbare ruimte voor het plaatsen van een container ter hoogte van Kelenstraat 2-4 van 1 december 2023 tot en met 1 februar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298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8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8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ijdelijk gebruik van een openbare ruimte voor het plaatsen van een container van 1 december 2023 tot en met 1 februari 2024 aan Kelenstraat 2-4 te Gorinche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80</meta:user-defined>
    <meta:user-defined meta:name="OVERHEIDop.GmbID/DC.identifier">gmb-2023-542980</meta:user-defined>
    <meta:user-defined meta:name="OVERHEIDop.versieInformatie"/>
  </office:meta>
</office:document-meta>
</file>