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zenhoven 125/125a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3 een besluit genomen op de aanvraag met zaaknummer 2023-042663 voor een omgevingsvergunning voor een ontheffing plaatsen vrachtautovrachtauto voor de periode 21 december 2023 t/m 21 december 2023 i.v.m. Vloeren smeren nieuwbouw dubbele woonhuis nabij de Bozenhoven 125 te Mijdrecht.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9-12-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5-12-2023</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uj</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297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7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7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2663 </meta:user-defined>
    <dc:language>nl</dc:language>
    <meta:user-defined meta:name="OVERHEIDop.locatietype/OVERHEIDop.gebiedsmarkering">Adres</meta:user-defined>
    <meta:user-defined meta:name="DC.title">Kennisgeving besluit op aanvraag omgevingsvergunning Bozenhoven 125/125a te Mijdrecht</meta:user-defined>
    <meta:user-defined meta:name="DCTERMS.W3CDTF/DCTERMS.available">2023-12-19</meta:user-defined>
    <meta:user-defined meta:name="DCTERMS.W3CDTF/OVERHEIDop.jaargang">2023</meta:user-defined>
    <meta:user-defined meta:name="OVERHEIDop.publicationIssue">542979</meta:user-defined>
    <meta:user-defined meta:name="OVERHEIDop.GmbID/DC.identifier">gmb-2023-542979</meta:user-defined>
    <meta:user-defined meta:name="OVERHEIDop.versieInformatie"/>
  </office:meta>
</office:document-meta>
</file>