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akkerstraat 43 en 43B, 5554EC Valkenswaard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4-12-2023 een aanvraag omgevingsvergunning ontvangen.</text:p>
            <text:p text:style-name="common-al">Het betreft een aanvraag op locatie Bakkerstraat 43 en 43B, 5554EC Valkenswaard met omschrijving verbouwen begane grond woonhuis naar 2 zelfstandige woonruimtes en zaaknummer <text:span text:style-name="nadrukvet">2023-437582</text:span>.</text:p>
            <text:p text:style-name="common-al">De zaak is geregistreerd onder nummer 2023-437582 en is aangevraagd voor de volgende onderdelen: Bouwen, Handelen in strijd met Ruimtelijke Orde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542973</text:span><text:line-break/><text:date style:data-style-name="dag" text:fixed="true" text:date-value="2023-12-19"/><text:line-break/><text:date style:data-style-name="jaar" text:fixed="true" text:date-value="2023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973</text:span><text:date style:data-style-name="nicedate" text:fixed="true" text:date-value="2023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-437582</meta:user-defined>
    <meta:user-defined meta:name="DCTERMS.abstract">verbouwen begane grond woonhuis naar 2 zelfstandige woonruimtes, Bakkerstraat 43 en 43B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diende aanvraag omgevingsvergunning Bakkerstraat 43 en 43B, 5554EC Valkenswaard.</meta:user-defined>
    <meta:user-defined meta:name="DCTERMS.W3CDTF/DCTERMS.available">2023-12-19</meta:user-defined>
    <meta:user-defined meta:name="DCTERMS.W3CDTF/OVERHEIDop.jaargang">2023</meta:user-defined>
    <meta:user-defined meta:name="OVERHEIDop.publicationIssue">542973</meta:user-defined>
    <meta:user-defined meta:name="OVERHEIDop.GmbID/DC.identifier">gmb-2023-542973</meta:user-defined>
    <meta:user-defined meta:name="OVERHEIDop.versieInformatie"/>
  </office:meta>
</office:document-meta>
</file>