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bestaande dakkapel aan de voorzijde, Dieppelaan 8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7 </text:p>
            <text:p text:style-name="common-al"> Omschrijving: verbreden van bestaande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8 5627PZ Eindhoven</text:p>
              </text:list-item>
            </text:list>
            <text:p text:style-name="common-al"> Datum ontvangst: 1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9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7</meta:user-defined>
    <meta:user-defined meta:name="DCTERMS.abstract">verbreden van bestaande dakkapel aan de voorzijde</meta:user-defined>
    <dc:language>nl</dc:language>
    <meta:user-defined meta:name="OVERHEIDop.locatietype/OVERHEIDop.gebiedsmarkering">Punt</meta:user-defined>
    <meta:user-defined meta:name="DC.title">Ingediende aanvraag omgevingsvergunning: verbreden van bestaande dakkapel aan de voorzijde, Dieppelaan 8 5627PZ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67</meta:user-defined>
    <meta:user-defined meta:name="OVERHEIDop.GmbID/DC.identifier">gmb-2023-542967</meta:user-defined>
    <meta:user-defined meta:name="OVERHEIDop.versieInformatie"/>
  </office:meta>
</office:document-meta>
</file>