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Tracé Oudeweg ter hoogte van huisnummer 82</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Omgevingsdienst Midden-Holland (ODMH) namens gemeente Bodegraven-Reeuwijk een besluit genomen op de aanvraag met kenmerk 2023-00019194. Het gaat over de aanvraag om een ontheffing van het verbod op het veroorzaken van geluidhinder, in verband met werkzaamheden op de locatie Tracé Oudeweg ter hoogte van huisnummer 82. De werkzaamheden vinden plaats gedurende de 1 avond- en nachtperiode in de periode van 18 december 2023 tot 23 december 2023 tussen 19:00 uur en 03:00 uur.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29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9194</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ntheffing geluid Tracé Oudeweg ter hoogte van huisnummer 82</meta:user-defined>
    <meta:user-defined meta:name="DCTERMS.W3CDTF/DCTERMS.available">2023-12-19</meta:user-defined>
    <meta:user-defined meta:name="DCTERMS.W3CDTF/OVERHEIDop.jaargang">2023</meta:user-defined>
    <meta:user-defined meta:name="OVERHEIDop.publicationIssue">542966</meta:user-defined>
    <meta:user-defined meta:name="OVERHEIDop.GmbID/DC.identifier">gmb-2023-542966</meta:user-defined>
    <meta:user-defined meta:name="OVERHEIDop.versieInformatie"/>
  </office:meta>
</office:document-meta>
</file>