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inzagelegging ontwerpbesluit omgevingsvergunning uitgebreide voorbereidingsprocedure, het realiseren van 3 appartementen met buitenbergingen, Spoorlaan 7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Spoorlaan 70 Oisterwijk</text:span>, het realiseren van 3 appartementen met buitenbergingen. Zaaknummer 1006313, ingediend op 28-03-2023 (Activiteiten; Bouwen; Handelen in strijd met regels ruimtelijke ordening)</text:span>
         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21 december 2023 8 weken ter inzage. Wilt u deze stukken inzien? Dat kan op de volgende manieren:</text:p>
            <text:p text:style-name="common-al"/>
            <text:p text:style-name="common-al">Op de landelijke website <text:a xlink:href="http://www.ruimtelijkeplannen.nl/" xlink:type="simple">www.ruimtelijkeplannen.nl</text:a></text:p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</text:p>
            <text:p text:style-name="common-al">Heeft u geen computer dan kunt u bellen voor een afspraak op (013)-529 13 11</text:p>
            <text:list text:style-name="id1-3-2-1-1-13">
              <text:list-item text:style-override="id1-3-2-1-1-13-1">
                <text:number>•</text:number>
                <text:p text:style-name="al">Digitaal kunt u de stukken inzien bij deze kennisgeving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met vermelding van het zaaknummer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429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terinzagelegging ontwerpbesluit omgevingsvergunning uitgebreide voorbereidingsprocedure, het realiseren van 3 appartementen met buitenbergingen, Spoorlaan 70 Oisterwijk</meta:user-defined>
    <meta:user-defined meta:name="OVERHEIDop.datumEindeReactietermijn">2024-02-15</meta:user-defined>
    <meta:user-defined meta:name="OVERHEIDop.TilID/OVERHEIDop.terinzageleggingOP">til-2023-2334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963</meta:user-defined>
    <meta:user-defined meta:name="OVERHEIDop.GmbID/DC.identifier">gmb-2023-542963</meta:user-defined>
    <meta:user-defined meta:name="OVERHEIDop.versieInformatie"/>
  </office:meta>
</office:document-meta>
</file>