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vrijstaande woning, Vlasbemt Maasbree perceel K 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3 een aanvraag omgevingsvergunning ontvangen voor nieuwbouw vrijstaande woning op locatie Vlasbemt Maasbree perceel K 3398. De aanvraag is geregistreerd onder zaaknummer Z2023-000016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9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9</meta:user-defined>
    <meta:user-defined meta:name="DCTERMS.abstract">Betreft: Aanvraag op locatie Vlasbemt Maasbree perceel K 3398</meta:user-defined>
    <dc:language>nl</dc:language>
    <meta:user-defined meta:name="OVERHEIDop.locatietype/OVERHEIDop.gebiedsmarkering">Punt</meta:user-defined>
    <meta:user-defined meta:name="DC.title">Aanvraag omgevingsvergunning voor nieuwbouw vrijstaande woning, Vlasbemt Maasbree perceel K 3398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59</meta:user-defined>
    <meta:user-defined meta:name="OVERHEIDop.GmbID/DC.identifier">gmb-2023-542959</meta:user-defined>
    <meta:user-defined meta:name="OVERHEIDop.versieInformatie"/>
  </office:meta>
</office:document-meta>
</file>