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Schoolstraat 6 in Castricum, het vervangen/verlengen van de dakopbouw, dakvlak en het plaatsen van een dakkapel, verzenddatum 7 december 2023 (Z23 1440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4295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5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5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Schoolstraat 6 in Castricum, het vervangen/verlengen van de dakopbouw, dakvlak en het plaatsen van een dakkapel, verzenddatum 7 december 2023 (Z23 144047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2955</meta:user-defined>
    <meta:user-defined meta:name="OVERHEIDop.GmbID/DC.identifier">gmb-2023-542955</meta:user-defined>
    <meta:user-defined meta:name="OVERHEIDop.versieInformatie"/>
  </office:meta>
</office:document-meta>
</file>