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(AMZ00 M 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(AMZ00 M 1596), 5324 JM, Ammerzoden.</text:p>
            <text:p text:style-name="common-al">De aanvraag is ontvangen op 7 december 2023 en heeft betrekking op het dempen en compensatie waterg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9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Wordragensestraat (AMZ00 M 1596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954</meta:user-defined>
    <meta:user-defined meta:name="OVERHEIDop.GmbID/DC.identifier">gmb-2023-542954</meta:user-defined>
    <meta:user-defined meta:name="OVERHEIDop.versieInformatie"/>
  </office:meta>
</office:document-meta>
</file>