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achtergevel aan Pompstraat 2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ompstraat 2b, 4201 HB</text:span> (verzonden 13/12/ ‘23) </text:p>
            <text:p text:style-name="common-al">het renoveren van de achte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29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de achtergevel aan Pompstraat 2b te Gorinch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51</meta:user-defined>
    <meta:user-defined meta:name="OVERHEIDop.GmbID/DC.identifier">gmb-2023-542951</meta:user-defined>
    <meta:user-defined meta:name="OVERHEIDop.versieInformatie"/>
  </office:meta>
</office:document-meta>
</file>