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nabij Eendenparkweg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ongenummerd (kavel D en F, nabij nummer 27) het bouwen van een woning 3852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2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nabij Eendenparkweg 27 te Erme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95</meta:user-defined>
    <meta:user-defined meta:name="OVERHEIDop.GmbID/DC.identifier">gmb-2023-54295</meta:user-defined>
    <meta:user-defined meta:name="OVERHEIDop.versieInformatie"/>
  </office:meta>
</office:document-meta>
</file>