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Kerkewijk 37A, 3901 EB Veenendaal, Kerkewijk 37, 3901 EB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Kerkewijk 37, 3901 EB Veenendaal, Kerkewijk 37A, 3901 EB te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Voor     : intern verbouwen t.b.v. wonen en het wijzigen van de voorgevel (legalisatie)  </text:p>
            <text:p text:style-name="common-al">Locatie : Kerkewijk 37, 3901 EB Veenendaal, Kerkewijk 37A, 3901 EB Veenendaal</text:p>
            <text:p text:style-name="common-al">
            
          </text:p>
            <text:p text:style-name="common-al">De beslistermijn wordt verlengd in verband met openstaande adviesverzoeken. Door dit besluit is de nieuwe uiterste beslisdatum 31 januari 2024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42949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94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94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98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blicatie verlengen beslistermijn Kerkewijk 37A, 3901 EB Veenendaal, Kerkewijk 37, 3901 EB Veenendaal te Veenendaal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949</meta:user-defined>
    <meta:user-defined meta:name="OVERHEIDop.GmbID/DC.identifier">gmb-2023-542949</meta:user-defined>
    <meta:user-defined meta:name="OVERHEIDop.versieInformatie"/>
  </office:meta>
</office:document-meta>
</file>