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 parkeerplaats ter hoogte van Zwaluwstraat 37 D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gehandicapten parkeerplaats</text:span>
          </text:p>
            <text:p text:style-name="common-al">Er is een gehandicapten parkeerplaats toegewezen op locatie:</text:p>
            <text:p text:style-name="common-al">Dokkum, ter hoogte van Zwaluwstraat 37, het aanwijzen van een gehandicaptenparkeerplaats (besluit is verzonden op 15 december 2023).</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29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2858</meta:user-defined>
    <dc:language>nl</dc:language>
    <meta:user-defined meta:name="OVERHEIDop.locatietype/OVERHEIDop.gebiedsmarkering">Adres</meta:user-defined>
    <meta:user-defined meta:name="DC.title">Verkeersbesluit gehandicapten parkeerplaats ter hoogte van Zwaluwstraat 37 Dokkum</meta:user-defined>
    <meta:user-defined meta:name="DCTERMS.W3CDTF/DCTERMS.available">2023-12-20</meta:user-defined>
    <meta:user-defined meta:name="DCTERMS.W3CDTF/OVERHEIDop.jaargang">2023</meta:user-defined>
    <meta:user-defined meta:name="OVERHEIDop.publicationIssue">542942</meta:user-defined>
    <meta:user-defined meta:name="OVERHEIDop.GmbID/DC.identifier">gmb-2023-542942</meta:user-defined>
    <meta:user-defined meta:name="OVERHEIDop.versieInformatie"/>
  </office:meta>
</office:document-meta>
</file>