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 unit aan Paddemoes 7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ddemoes 70, 4201 BV</text:span> (verzonden 12/12/ ’23) </text:p>
            <text:p text:style-name="common-al">het plaatsen van een airco uni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29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 unit aan Paddemoes 70 te Gorinche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39</meta:user-defined>
    <meta:user-defined meta:name="OVERHEIDop.GmbID/DC.identifier">gmb-2023-542939</meta:user-defined>
    <meta:user-defined meta:name="OVERHEIDop.versieInformatie"/>
  </office:meta>
</office:document-meta>
</file>