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 het realiseren tijdelijke voorzieningen voor Beter benutten van 380kV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15-12-2023</text:p>
            <text:p text:style-name="common-al">het realiseren van tijdelijke voorzieningen voor Beter benutten 380kV Asten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29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91270</meta:user-defined>
    <meta:user-defined meta:name="DCTERMS.abstract">het realiseren van tijdelijke voorzieningen voor Beter benutten 380kV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voor het realiseren tijdelijke voorzieningen voor Beter benutten van 380kV te As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37</meta:user-defined>
    <meta:user-defined meta:name="OVERHEIDop.GmbID/DC.identifier">gmb-2023-542937</meta:user-defined>
    <meta:user-defined meta:name="OVERHEIDop.versieInformatie"/>
  </office:meta>
</office:document-meta>
</file>