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plaatsen van 4 zonnepanelen aan Walbus 6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albus 67, 4208 CC</text:span> (ingekomen 13/12 ’23) </text:p>
            <text:p text:style-name="common-al">het verplaatsen van 4 zonnepanel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292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92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plaatsen van 4 zonnepanelen aan Walbus 67 te Gorinchem</meta:user-defined>
    <meta:user-defined meta:name="DCTERMS.W3CDTF/DCTERMS.available">2023-12-19</meta:user-defined>
    <meta:user-defined meta:name="DCTERMS.W3CDTF/OVERHEIDop.jaargang">2023</meta:user-defined>
    <meta:user-defined meta:name="OVERHEIDop.publicationIssue">542926</meta:user-defined>
    <meta:user-defined meta:name="OVERHEIDop.GmbID/DC.identifier">gmb-2023-542926</meta:user-defined>
    <meta:user-defined meta:name="OVERHEIDop.versieInformatie"/>
  </office:meta>
</office:document-meta>
</file>