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Grootste Kerstmarkt van het Oosten, binnenstad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Grootste Kerstmarkt van het Oosten</text:p>
            <text:p text:style-name="common-al">Datum: 17 december 2023</text:p>
            <text:p text:style-name="common-al">Locatie: centrum Arnhem</text:p>
            <text:p text:style-name="common-al">Dossiernummer: 3954443</text:p>
            <text:p text:style-name="common-al">Verzenddatum besluit: 15 dec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92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2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2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Grootste Kerstmarkt van het Oosten, binnenstad Arnhem</meta:user-defined>
    <meta:user-defined meta:name="DCTERMS.W3CDTF/DCTERMS.available">2023-12-19</meta:user-defined>
    <meta:user-defined meta:name="DCTERMS.W3CDTF/OVERHEIDop.jaargang">2023</meta:user-defined>
    <meta:user-defined meta:name="OVERHEIDop.publicationIssue">542924</meta:user-defined>
    <meta:user-defined meta:name="OVERHEIDop.GmbID/DC.identifier">gmb-2023-542924</meta:user-defined>
    <meta:user-defined meta:name="OVERHEIDop.versieInformatie"/>
  </office:meta>
</office:document-meta>
</file>