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Willem de Zwijgerlaan 28-30, vergunning plaatsen materiaal op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al op de openbare weg verleend. De gemeente geeft hiermee toestemming van 29 november 2023 tot en met 28 juni 2024 voor het plaatsen van bouwmaterialen op de openbare weg aan Prins Willem de Zwijgerlaan 28-30 in Houten. </text:p>
            <text:p text:style-name="common-al">De verzenddatum van het besluit Algemene Plaatselijke Verordening is 12 dec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9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Prins Willem de Zwijgerlaan 28-30, vergunning plaatsen materiaal op openbare weg</meta:user-defined>
    <meta:user-defined meta:name="DCTERMS.W3CDTF/DCTERMS.available">2023-12-20</meta:user-defined>
    <meta:user-defined meta:name="DCTERMS.W3CDTF/OVERHEIDop.jaargang">2023</meta:user-defined>
    <meta:user-defined meta:name="OVERHEIDop.publicationIssue">542922</meta:user-defined>
    <meta:user-defined meta:name="OVERHEIDop.GmbID/DC.identifier">gmb-2023-542922</meta:user-defined>
    <meta:user-defined meta:name="OVERHEIDop.versieInformatie"/>
  </office:meta>
</office:document-meta>
</file>