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ter betrekking van een winkel aan Dr. H. B. Wiardi Beckmanplein 3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r. H. B. Wiardi Beckmanplein 37, 4207 NA</text:span> (ingekomen 12/12 ’23) </text:p>
            <text:p text:style-name="common-al">het splitsen van een pand t.b.v. een winkel</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292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2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2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pand ter betrekking van een winkel aan Dr. H. B. Wiardi Beckmanplein 37 te Gorinchem</meta:user-defined>
    <meta:user-defined meta:name="DCTERMS.W3CDTF/DCTERMS.available">2023-12-19</meta:user-defined>
    <meta:user-defined meta:name="DCTERMS.W3CDTF/OVERHEIDop.jaargang">2023</meta:user-defined>
    <meta:user-defined meta:name="OVERHEIDop.publicationIssue">542920</meta:user-defined>
    <meta:user-defined meta:name="OVERHEIDop.GmbID/DC.identifier">gmb-2023-542920</meta:user-defined>
    <meta:user-defined meta:name="OVERHEIDop.versieInformatie"/>
  </office:meta>
</office:document-meta>
</file>