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iden, verkeersbesluit Noordeinde; herinrichting</text:p>
      <text:section text:name="regeling_id1-3-2" text:style-name="regeling">
        <text:section text:name="aanhef_id1-3-2-1" text:style-name="aanhef">
          <text:section text:name="context_id1-3-2-1-1" text:style-name="context">
            <text:p text:style-name="context.al">
            <text:span text:style-name="nadrukcur">Situatietekeningen bladen 1 en 2</text:span>
          </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het Noordeinde gelegen is in het westen van de Leidse binnenstad;</text:p>
            <text:p text:style-name="considerans.al">het oostelijke deel van het Noordeinde vanaf de Rembrandtstraat en de Weddesteeg een smal straatprofiel heeft met historische bebouwing aan weerszijden;</text:p>
            <text:p text:style-name="considerans.al">het oostelijke deel van het Noordeinde vanaf nummer 3 deel uitmaakt van een 30 km/h-zone;</text:p>
            <text:p text:style-name="considerans.al">op het westelijke deel van het Noordeinde tussen de Witte Singel en nummer 3 een maximumsnelheid van 50 km/h geldt;</text:p>
            <text:p text:style-name="considerans.al">de rijbaan van een asfaltverharding is voorzien;</text:p>
            <text:p text:style-name="considerans.al">het Noordeinde in de Mobiliteitsnota Leiden 2020-2030 ‘Leiden Duurzaam Bereikbaar’ is gecategoriseerd als verblijfsgebied en aangewezen als hoofdfietsroute;</text:p>
            <text:p text:style-name="considerans.al">over het Noordeinde ongeveer 6000 a 7000 voertuigen per dag rijden;</text:p>
            <text:p text:style-name="considerans.al">over het Noordeinde twee stadsbuslijnen rijden (circa 150 bussen per dag);</text:p>
            <text:p text:style-name="considerans.al">een besluit in voorbereiding is om de stadsbussen tussen station Leiden Centraal en de Breestraat niet meer via de Stationsstraat, de Steenstraat, de Prinsessekade en het Kort Rapenburg en de stadbussen van de Breestraat naar station Leiden Centraal niet meer via het Kort Rapenburg, de Prinsessekade, de Turfmarkt, de Nieuwe Beestenmarkt, de Tweede Binnenvestgracht, de Steenstraat en de Stationsstraat te laten rijden, maar via de Morssingel, de Morsweg, de Rijnzichtbrug, de Haagweg en het Noordeinde en vice versa;</text:p>
            <text:p text:style-name="considerans.al">dit besluit gecombineerd wordt met een afsluiting van de Turfmarkt voor alle doorgaand verkeer;</text:p>
            <text:p text:style-name="considerans.al">dit zou betekenen dat er over het Noordeinde meer bussen gaan rijden (200 a 250 per dag), maar het overige verkeer volgens modelberekeningen met 2000 a 3000 voertuigen per dag afneemt;</text:p>
            <text:p text:style-name="considerans.al">het Noordeinde ter bevordering van de verkeersveiligheid gezien de wegcategorisering, de hoeveelheid verkeer en het beperkte straatprofiel als erftoegangsweg met gemengd verkeer en een maximumsnelheid van 30 km/h moet worden ingericht;</text:p>
            <text:p text:style-name="considerans.al">het Noordeinde opnieuw ingericht gaat worden, ook om de looproutes toegankelijker te maken, de kwaliteit van de openbare ruimte te verbeteren en de relatie tussen de delen van het Singelpark ter weerszijden van het Noordeinde te versterken;</text:p>
            <text:p text:style-name="considerans.al">daarbij het begin van de 30km/h-zone bij de kruising met de Witte Singel komt te liggen;</text:p>
            <text:p text:style-name="considerans.al">het, om onacceptabele trillings- en geluidhinder voor de historische panden langs de weg te voorkomen, niet mogelijk is de rijbaan te bestraten, maar deze weer wordt uitgevoerd in asfalt;</text:p>
            <text:p text:style-name="considerans.al">om dezelfde reden alleen op het brede deel van het Noordeinde tussen de Witte Singel en de Rembrandtstraat verticale snelheidsremmers mogelijk zijn;</text:p>
            <text:p text:style-name="considerans.al">de asfaltverharding wel op de middenas wordt onderbroken door een strook straatstenen, om inhalen te ontmoedigen en daarmee te voorkomen dat fietsers in de knel komen;</text:p>
            <text:p text:style-name="considerans.al">ter hoogte van het Rembrandtpark, in het brede deel van het Noordeinde, de rijbaan wel over enige lengte in bestrating uitgevoerd wordt, om de eenheid tussen de aansluitende delen van het Singelpark te benadrukken;</text:p>
            <text:p text:style-name="considerans.al">langs de noordzijde van het Noordeinde tussen de Weddesteeg en de Witte Singel thans een fietsstrook staat aangeduid;</text:p>
            <text:p text:style-name="considerans.al">tot 2018 ook langs de zuidzijde van het Noordeinde tussen de Witte Singel en het begin van de 30km/h-zone ter hoogte van nummer 3 een fietsstrook stond aangeduid, maar de markering met fietssymbolen hier thans ontbreekt;</text:p>
            <text:p text:style-name="considerans.al">deze fietsstroken komen te vervallen;</text:p>
            <text:p text:style-name="considerans.al">op en langs fietsstroken een parkeerverbod geldt;</text:p>
            <text:p text:style-name="considerans.al">het Noordeinde in een parkeerverbodszone ligt;</text:p>
            <text:p text:style-name="considerans.al">er dus ook na het vervallen van de fietsstroken een parkeerverbod geldt;</text:p>
            <text:p text:style-name="considerans.al">ter hoogte van het Rembrandtpark aan beide zijden van het Noordeinde een bushalte ligt;</text:p>
            <text:p text:style-name="considerans.al">het Rembrandtpark een nieuwe ingang tegenover de onderdoorgang onder Noordeinde 3 krijgt, waarmee de verbinding tussen de delen van het Singelpark aan weerszijden van het Noordeinde verbeterd wordt;</text:p>
            <text:p text:style-name="considerans.al">de bestaande voetgangersoversteekplaats hier, die in 1978 en nogmaals in 2002 als zodanig aangewezen is, gehandhaafd blijft en voorzien wordt van een middengeleider, waarmee de veiligheid voor voetgangers die door het Singelpark lopen of die onderweg zijn van en naar de bushaltes verbeterd wordt;</text:p>
            <text:p text:style-name="considerans.al">deze zebra vooral ook van groot belang is voor mensen met een visuele beperking;</text:p>
            <text:p text:style-name="considerans.al">de voetgangersoversteekplaats ook een inhaalverbod betekent;de middengeleider daarmee bovendien het inhalen van halterende bussen voorkomt;</text:p>
            <text:p text:style-name="considerans.al">het gezien de lengte van de middengeleider niettemin wenselijk is een passeergebod aan te duiden, om te verzekeren dat bestuurders het alleen aan de rechterzijde passeren;</text:p>
            <text:p text:style-name="considerans.al">door de aanleg van deze middengeleider de bestaande gehandicaptenparkeerplaats voor nummer 1, die in 1990 als zodanig aangewezen is, en de bestaande laad- en losplaats tegenover nummer 5, die in 2010 als zodanig aangewezen is, iets verschuiven;</text:p>
            <text:p text:style-name="considerans.al">de laad- en losplaats in 2010 is aangewezen ten behoeve van de bloemenkiosk;deze bloemenkiosk al enkele jaren gesloten is;</text:p>
            <text:p text:style-name="considerans.al">het niettemin wenselijk is de laad- en losplaats in verkleinde vorm voor algemeen gebruik te handhaven;</text:p>
            <text:p text:style-name="considerans.al">ook de voetgangersoversteekplaatsen bij de Witte singel, de Weddesteeg en het (Kort) Rapenburg gehandhaafd blijven;</text:p>
            <text:p text:style-name="considerans.al">de uitritconstructies van de Rembrandtstraat, de Weddesteeg en de Oude Varkensmarkt gehandhaafd blijven, waarmee de voorrang op de busroute en de hoofdfietsroute over het Noordeinde in stand blijft;</text:p>
            <text:p text:style-name="considerans.al">langs de noordzijde van het Noordeinde tussen het Kort Rapenburg en de Weddesteeg thans een verbod stil te staan geldt;</text:p>
            <text:p text:style-name="considerans.al">dat dit verbod dient om de doorstroming en de veiligheid van het verkeer, in het bijzonder het busverkeer en schoolgaande fietsers, te bevorderen;</text:p>
            <text:p text:style-name="considerans.al">dit verbod hiertoe echter alleen noodzakelijk is in de spitsuren, op doordeweekse dagen van 7.00 tot 10.00 en van 16.00 tot 19.00 uur;</text:p>
            <text:p text:style-name="considerans.al">het met dezelfde doel wenselijk is dit verbod ook langs de zuidzijde van het Noordeinde tussen de Rembrandtstraat en het Rapenburg in te stellen;</text:p>
            <text:p text:style-name="considerans.al">in het kader van het herinrichtingsproject ook een campagne start om ervoor te zorgen dat er minder foutief en hinderlijk geparkeerde fietsen op de trottoirs van het Noordeinde worden neergezet, door handhaving en door het realiseren van extra fietsparkeerplekken in de nabijheid;</text:p>
            <text:p text:style-name="considerans.al">aan het einde van het Noordeinde op de hoek met het Rapenburg thans een bord B5 (voorrangskruising zijweg rechts) staat;</text:p>
            <text:p text:style-name="considerans.al">dit bord hier conform het verkeersbesluit ‘Fietsroute 5’ uit 2004 geplaatst is;</text:p>
            <text:p text:style-name="considerans.al">volgens de hier ingestelde voorrangsregeling echter de zijweg van waaruit het verkeer voorrang moeten verlenen het Kort Rapenburg is, de zijweg van links, terwijl de zijweg van rechts, het Rapenburg, met een uitritconstructie op het kruispunt uitkomt en geen deel uitmaakt van de voorrangsregeling;hier dus bord B4 (voorrangskruising zijweg links) behoort te staan;</text:p>
            <text:p text:style-name="considerans.al">deze verkeersmaatregelen worden genomen met een doel als beoogd in artikel 2 van de Wegenverkeerswet 1994;</text:p>
            <text:p text:style-name="considerans.al">overleg is gepleegd met (de gemachtigde van) de korpschef van de politie, die een negatief advies heeft gegeven ten aanzien van de genoemde verkeersmaatregelen onder meer aangezien er geen afdoende snelheidsbeperkende maatregelen worden genomen;</text:p>
            <text:p text:style-name="considerans.al">de onder ‘besluiten’ genoemde borden zijn vastgesteld in bijlage 1 van het RVV 1990;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30km/h-zone op het Noordeinde uit te breiden tot de kruising met de Witte Singel door de borden A1(Zone30) en A2(Zone30) vanaf de huidige positie ter hoogte van nummer 3 hierheen te verplaatsen;</text:p>
              </text:list-item>
              <text:list-item text:style-override="id1-3-2-2-1-2-2">
                <text:number>2.</text:number>
                <text:p text:style-name="al">de fietsstroken langs beide zijden van het Noordeinde op te heffen;</text:p>
              </text:list-item>
              <text:list-item text:style-override="id1-3-2-2-1-2-3">
                <text:number>3.</text:number>
                <text:p text:style-name="al">een gebod in te stellen het nieuwe middeneiland op het Noordeinde ter hoogte van het Rembrandtpark alleen aan de rechterzijde voorbij te gaan door het plaatsen van borden D2;</text:p>
              </text:list-item>
              <text:list-item text:style-override="id1-3-2-2-1-2-4">
                <text:number>4.</text:number>
                <text:p text:style-name="al">het bestaande verbod stil te staan langs de noordzijde van het Noordeinde tussen het Kort Rapenburg en de Weddesteeg in te perken tot maandag tot en met vrijdag van 7.00 tot 10.00 en van 16.00 tot 19.00 uur door onder de borden E2 een onderbord met de tekst ‘ma t/m vr 07-10 h 16-19 h’ te plaatsen;</text:p>
              </text:list-item>
              <text:list-item text:style-override="id1-3-2-2-1-2-5">
                <text:number>5.</text:number>
                <text:p text:style-name="al">langs de zuidzijde van het Noordeinde tussen de Rembrandtstraat en het Rapenburg op maandag tot en met vrijdag van 7.00 tot 10.00 uur en van 16.00 tot 19.00 uur een verbod stil te staan in te stellen door het plaatsen van borden E2 met een onderbord met de tekst ‘ma t/m vr 07-10 h 16-19 h’;</text:p>
              </text:list-item>
              <text:list-item text:style-override="id1-3-2-2-1-2-6">
                <text:number>6.</text:number>
                <text:p text:style-name="al">op het Noordeinde op de hoek met het Rapenburg het bord B5 te vervangen door het bord B4;</text:p>
              </text:list-item>
              <text:list-item text:style-override="id1-3-2-2-1-2-7">
                <text:number>7.</text:number>
                <text:p text:style-name="al">de hierboven genoemde verkeersmaatregelen uit te voeren zoals aangegeven op de bij dit besluit behorende situatietekeningen bladen 1 en 2.</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8 december 2023</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Het verkeersbesluit is vanaf vrijdag 22 december 2023 te vinden in het Gemeenteblad, <text:a xlink:href="http://www.overheid.nl" xlink:type="simple">www.overheid.nl</text:a>. Een papieren versie van het verkeersbesluit ligt van 22 december 2023 tot en met 2 februari 2024 ter inzage in het Stadskantoor (adres: Bargelaan 190, Leiden).</text:p>
          <text:p text:style-name="bezwaarschrift_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9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rinrichting Noordeinde - Noordei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4</meta:user-defined>
    <meta:user-defined meta:name="OVERHEIDop.verkeersbordcode">D2</meta:user-defined>
    <meta:user-defined meta:name="OVERHEIDop.verkeersbordcode">E2</meta:user-defined>
    <dc:language>nl</dc:language>
    <meta:user-defined meta:name="OVERHEIDop.locatietype/OVERHEIDop.gebiedsmarkering">Vlak</meta:user-defined>
    <meta:user-defined meta:name="DC.title">Gemeente Leiden, verkeersbesluit Noordeinde; herinrichting</meta:user-defined>
    <meta:user-defined meta:name="OVERHEIDop.datumEindeReactietermijn">2024-02-02</meta:user-defined>
    <meta:user-defined meta:name="OVERHEIDop.TilID/OVERHEIDop.terinzageleggingOP">til-2023-23346</meta:user-defined>
    <meta:user-defined meta:name="DCTERMS.W3CDTF/DCTERMS.available">2023-12-22</meta:user-defined>
    <meta:user-defined meta:name="OVERHEIDop.externeBijlage">Noordeinde bebording blad 1|exb-2023-59773</meta:user-defined>
    <meta:user-defined meta:name="OVERHEIDop.externeBijlage">Noordeinde bebording blad 2|exb-2023-59774</meta:user-defined>
    <meta:user-defined meta:name="DCTERMS.W3CDTF/OVERHEIDop.jaargang">2023</meta:user-defined>
    <meta:user-defined meta:name="OVERHEIDop.publicationIssue">542918</meta:user-defined>
    <meta:user-defined meta:name="OVERHEIDop.GmbID/DC.identifier">gmb-2023-542918</meta:user-defined>
    <meta:user-defined meta:name="OVERHEIDop.versieInformatie"/>
  </office:meta>
</office:document-meta>
</file>