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temmingsplan 'Hoge Vucht, Deinzestraat' en ontwerpbesluit hogere waa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het ontwerpbestemmingsplan 'Hoge Vucht, Deinzestraat' (NL.IMRO.0758.BP2022219007-ON01) en het bijbehorende ontwerpbesluit hogere waarde ter inzage liggen. Het ontwerpbestemmingsplan voorziet in een nieuw woongebouw met 58 appartementen aan de Deinzestraat 385 in Breda.</text:p>
            <text:p text:style-name="common-al"/>
            <text:p text:style-name="common-al">
            <text:span text:style-name="nadrukvet">Wet geluidhinder</text:span>
          </text:p>
            <text:p text:style-name="common-al">De gewenste bebouwing ligt binnen de geluidszone van de Groenedijk. De nieuwe woningen worden, conform de Wet geluidhinder, aangemerkt als geluidsgevoelige bestemming. Uit het akoestisch onderzoek bij het bestemmingsplan blijkt dat op de gevels niet overal kan worden voldaan aan de wettelijke voorkeursgrenswaarde. In dat kader is een ontwerpbesluit hogere waarde opgesteld, dat als bijlage bij de regels van het bestemmingsplan is opgenomen. Dit ontwerpbesluit ligt tegelijk met het ontwerpbestemmingsplan ter inzage.</text:p>
            <text:p text:style-name="common-al"/>
            <text:p text:style-name="common-al">
            <text:span text:style-name="nadrukvet">M.e.r</text:span>
            <text:span text:style-name="nadrukvet">.-beoordelingsbesluit </text:span>
          </text:p>
            <text:p text:style-name="common-al">Uit de vormvrije-m.e.r. beoordeling (aanmeldnotitie), die ten behoeve van het bestemmingsplan is uitgevoerd, blijkt dat er door het plan geen negatieve milieugevolgen optreden. Burgemeester en wethouders van Breda hebben dan ook besloten dat er geen milieueffectrapport hoeft te worden opgesteld voor het bestemmingsplan. De aanmeldnotitie is als bijlage bij de toelichting van het bestemmingsplan gevoegd. </text:p>
            <text:p text:style-name="common-al"/>
            <text:p text:style-name="common-al">
            <text:span text:style-name="nadrukvet">Inloopavond </text:span>
          </text:p>
            <text:p text:style-name="common-al">Voor belangstellenden wordt op dinsdag 16 januari 2024 een inloopbijeenkomst georganiseerd over de ontwikkeling, het ontwerpbestemmingsplan en het ontwerpbesluit hogere waarde. De bijeenkomst vindt plaats tussen 19.00 uur en 20.30 uur in De Wegwijzer aan de Steendorpstraat 2 in Breda. U hoeft zich niet aan te melden en kunt vrij binnenlopen. Er zijn medewerkers van de gemeente Breda aanwezig om een toelichting te geven op de plannen en uw vragen te beantwoorden. Tevens zijn medewerkers vanuit de ontwikkelende partij aanwezig. Ook zij kunnen informatie geven over het plan. Uiteraard heeft u de mogelijkheid om uw gegevens achter te laten met daarop uw eventuele vragen, ideeën, suggesties en reactie.</text:p>
            <text:p text:style-name="common-al"/>
            <text:p text:style-name="common-al">
            <text:span text:style-name="nadrukvet">Ter inzage</text:span>
          </text:p>
            <text:p text:style-name="common-al">Het ontwerpbestemmingsplan en het ontwerpbesluit hogere waarde zijn vanaf 21 december 2023 digitaal te raadplegen via de website <text:a xlink:href="https://www.ruimtelijkeplannen.nl/?planidn=NL.IMRO.0758.BP2022219007-ON01" xlink:type="simple">www.ruimtelijkeplannen.nl</text:a>. </text:p>
            <text:p text:style-name="common-al"/>
            <text:p text:style-name="common-al">
            <text:span text:style-name="nadrukvet">Zienswijzen</text:span>
          </text:p>
            <text:p text:style-name="common-al">Van 22 december 2023 tot en met 1 februari 2024 kunt u met uw DigiD een <text:a xlink:href="https://www.breda.nl/zienswijze-ruimtelijk-plan-indienen" xlink:type="simple">zienswijze</text:a> op het ontwerpbestemmingsplan, ontwerpbesluit hogere waarde en/of concept beeldkwaliteitsplan naar voren brengen. Bent u een bedrijf? Gebruik dan eHerkenning om uw <text:a xlink:href="https://www.breda.nl/zienswijze-ruimtelijk-plan-indienen" xlink:type="simple">zienswijze</text:a> naar voren te brengen. </text:p>
            <text:p text:style-name="common-al">Schriftelijk een zienswijze indienen kan ook. De brief stuurt u naar de Gemeenteraad van Breda, Postbus 90156, 4800 RH Breda. Uw schriftelijke zienswijze tegen het ontwerpbesluit hogere waarde kunt u sturen naar het College van burgemeester en wethouders van Breda, Postbus 90156, 4800 RH Breda. </text:p>
            <text:p text:style-name="common-al">Voor het indienen van een mondelinge zienswijze kunt u contact opnemen met de gemeente via <text:a xlink:href="http://www.breda.nl/contact" xlink:type="simple">www.breda.nl/contact.</text:a></text:p>
            <text:p text:style-name="common-al"/>
            <text:p text:style-name="common-al">
            <text:span text:style-name="nadrukvet">Informatie</text:span>
          </text:p>
            <text:p text:style-name="common-al">Indien u vragen heeft kunt u contact opnemen met de gemeente via www.breda.nl, twitter @breda, WhatsApp 06 – 46 66 26 66, facebook Gemeente Breda of bel 14 076.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291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91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91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BP2022219007-ON01</meta:user-defined>
    <meta:user-defined meta:name="OVERHEIDop.Plansoort/OVERHEIDop.plansoort">bestemmings- of omgevingsplan</meta:user-defined>
    <dc:language>nl</dc:language>
    <meta:user-defined meta:name="OVERHEIDop.locatietype/OVERHEIDop.gebiedsmarkering">Weg</meta:user-defined>
    <meta:user-defined meta:name="DC.title">Terinzagelegging ontwerpbestemmingsplan 'Hoge Vucht, Deinzestraat' en ontwerpbesluit hogere waarde</meta:user-defined>
    <meta:user-defined meta:name="DCTERMS.W3CDTF/DCTERMS.available">2023-12-20</meta:user-defined>
    <meta:user-defined meta:name="DCTERMS.W3CDTF/OVERHEIDop.jaargang">2023</meta:user-defined>
    <meta:user-defined meta:name="OVERHEIDop.publicationIssue">542912</meta:user-defined>
    <meta:user-defined meta:name="OVERHEIDop.GmbID/DC.identifier">gmb-2023-542912</meta:user-defined>
    <meta:user-defined meta:name="OVERHEIDop.versieInformatie"/>
  </office:meta>
</office:document-meta>
</file>