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De Eikenhorst 5, 7985 NP,</text:p>
      <text:section text:name="zakelijke-mededeling_id1-3-2" text:style-name="zakelijke-mededeling">
        <text:section text:name="zakelijke-mededeling-tekst_id1-3-2-1" text:style-name="zakelijke-mededeling-tekst">
          <text:section text:name="tekst_id1-3-2-1-1" text:style-name="tekst">
            <text:p text:style-name="common-al">brandveilig gebruik groepsaccommodatie gebouwen F en G, (fase 3), verzenddatum 19-12-2023, zaaknummer  2023-018561</text:p>
            <text:p text:style-name="common-al"/>
            <text:p text:style-name="common-al">
            <text:span text:style-name="nadrukvet">Omgevingsvergunning uitgebreid De Eikenhorst 5 Geeuwenbrug</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verlenen aan De Eikenhorst 5 in Geeuwenbrug (zaaknummer 2023-018561). De omgevingsvergunning geldt voor de activiteit: “brandveilig gebruik”. De omgevingsvergunning ligt zes weken ter inzage.</text:p>
            <text:p text:style-name="common-al">
            <text:span text:style-name="nadrukvet">Inzage</text:span>
            <text:span text:style-name="nadrukcur">: </text:span>De omgevingsvergunning en bijbehorende stukken liggen ter inzage. U kunt een afspraak maken om de stukken in te zien via 14 0521. </text:p>
            <text:p text:style-name="common-al">
            <text:span text:style-name="nadrukvet">Indienen van beroep</text:span>
            <text:span text:style-name="nadrukcur">: </text:span>vanaf 20 december 2023 tot en met 31 januari 2024 kan een beroepsschrift ingediend worden.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8561 vermelden.</text:p>
            <text:p text:style-name="common-al">
            <text:span text:style-name="nadrukvet">Voorlopige voorziening<text:span text:style-name="nadrukcur">:</text:span></text:span> een verzoek om voorlopige voorziening moet worden gericht aan de Voorzieningenrechter van de rechtbank.</text:p>
            <text:p text:style-name="common-al">
            <text:span text:style-name="nadrukvet">Contact</text:span>
            <text:span text:style-name="nadrukcur">: </text:span>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29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euwenbrug, De Eikenhorst 5, 7985 NP,</meta:user-defined>
    <meta:user-defined meta:name="DCTERMS.W3CDTF/DCTERMS.available">2023-12-20</meta:user-defined>
    <meta:user-defined meta:name="DCTERMS.W3CDTF/OVERHEIDop.jaargang">2023</meta:user-defined>
    <meta:user-defined meta:name="OVERHEIDop.publicationIssue">542902</meta:user-defined>
    <meta:user-defined meta:name="OVERHEIDop.GmbID/DC.identifier">gmb-2023-542902</meta:user-defined>
    <meta:user-defined meta:name="OVERHEIDop.versieInformatie"/>
  </office:meta>
</office:document-meta>
</file>