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erlengen beslistermijn aanvraag omgevingsvergunning Mekkenstuinweg 53,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veranda aan de zijgevel van de woning</text:p>
            <text:p text:style-name="common-al">Locatie: Mekkenstuinweg 53, 1777GL Hippolytushoef</text:p>
            <text:p text:style-name="common-al">Kenmerk: Z-443445</text:p>
            <text:p text:style-name="common-al">Datum verlenging t/m: 28 jan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29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3445</meta:user-defined>
    <meta:user-defined meta:name="DCTERMS.abstract">het realiseren van een veranda aan de zijgevel van de woning</meta:user-defined>
    <dc:language>nl</dc:language>
    <meta:user-defined meta:name="OVERHEIDop.locatietype/OVERHEIDop.gebiedsmarkering">Adres</meta:user-defined>
    <meta:user-defined meta:name="DC.title">Hollands Kroon - Week 51, verlengen beslistermijn aanvraag omgevingsvergunning Mekkenstuinweg 53, Hippolytushoef</meta:user-defined>
    <meta:user-defined meta:name="DCTERMS.W3CDTF/DCTERMS.available">2023-12-19</meta:user-defined>
    <meta:user-defined meta:name="DCTERMS.W3CDTF/OVERHEIDop.jaargang">2023</meta:user-defined>
    <meta:user-defined meta:name="OVERHEIDop.publicationIssue">542901</meta:user-defined>
    <meta:user-defined meta:name="OVERHEIDop.GmbID/DC.identifier">gmb-2023-542901</meta:user-defined>
    <meta:user-defined meta:name="OVERHEIDop.versieInformatie"/>
  </office:meta>
</office:document-meta>
</file>