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apuit 2 in Castricum,  het vergroten van de woning, verzenddatum 14 december 2023 (Z23 151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28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apuit 2 in Castricum,  het vergroten van de woning, verzenddatum 14 december 2023 (Z23 151707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897</meta:user-defined>
    <meta:user-defined meta:name="OVERHEIDop.GmbID/DC.identifier">gmb-2023-542897</meta:user-defined>
    <meta:user-defined meta:name="OVERHEIDop.versieInformatie"/>
  </office:meta>
</office:document-meta>
</file>