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Harbrinkhoek, Almeloseweg 149, School- en Volksfeesten Harbrinkhoe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lmeloseweg 149 in Harbrinkhoek</text:p>
            <text:p text:style-name="common-al">
            <text:span text:style-name="nadrukvet">Wat:</text:span> School- en Volksfeesten Harbrinkhoek 2024</text:p>
            <text:p text:style-name="common-al">
            <text:span text:style-name="nadrukvet">Wanneer:</text:span> 30 mei tot en met 2 juni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289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3-001980</meta:user-defined>
    <meta:user-defined meta:name="DCTERMS.abstract">School- en Volksfeesten Harbrinkhoek 2024</meta:user-defined>
    <dc:language>nl</dc:language>
    <meta:user-defined meta:name="OVERHEIDop.locatietype/OVERHEIDop.gebiedsmarkering">Punt</meta:user-defined>
    <meta:user-defined meta:name="DC.title">Gemeente Tubbergen - Kennisgeving meerjarenvergunning, Harbrinkhoek, Almeloseweg 149, School- en Volksfeesten Harbrinkhoek 202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2895</meta:user-defined>
    <meta:user-defined meta:name="OVERHEIDop.GmbID/DC.identifier">gmb-2023-542895</meta:user-defined>
    <meta:user-defined meta:name="OVERHEIDop.versieInformatie"/>
  </office:meta>
</office:document-meta>
</file>