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5 in Castricum, het bouwen van een woning, verzenddatum 14 december 2023 (Z23 144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289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9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Eerste Groenelaan 5 in Castricum, het bouwen van een woning, verzenddatum 14 december 2023 (Z23 144899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890</meta:user-defined>
    <meta:user-defined meta:name="OVERHEIDop.GmbID/DC.identifier">gmb-2023-542890</meta:user-defined>
    <meta:user-defined meta:name="OVERHEIDop.versieInformatie"/>
  </office:meta>
</office:document-meta>
</file>