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weg 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olenweg 1, 9163 HP: wijziging op verleende vergunning voor het verbouwen van de fysiotherapie tot hotelaccommodatie <text:span text:style-name="nadrukcur">14-12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288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olenweg 1 in Nes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89</meta:user-defined>
    <meta:user-defined meta:name="OVERHEIDop.GmbID/DC.identifier">gmb-2023-542889</meta:user-defined>
    <meta:user-defined meta:name="OVERHEIDop.versieInformatie"/>
  </office:meta>
</office:document-meta>
</file>