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ins Bernhardlaan 78, 9934EL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december 2023 een besluit genomen op de aanvraag met zaaknummer Z2023-00002793 voor het plaatsen van een dakkapel  op de locatie Prins Bernhardlaan 78, 9934EL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288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8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8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93</meta:user-defined>
    <meta:user-defined meta:name="DCTERMS.abstract">15 december 2023 verleend voor het plaatsen van een dakkapel  op de locatie Prins Bernhardlaan 78, 9934EL Delfzijl.</meta:user-defined>
    <dc:language>nl</dc:language>
    <meta:user-defined meta:name="OVERHEIDop.locatietype/OVERHEIDop.gebiedsmarkering">Punt</meta:user-defined>
    <meta:user-defined meta:name="DC.title">Kennisgeving besluit op aanvraag omgevingsvergunning Prins Bernhardlaan 78, 9934EL Delfzij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885</meta:user-defined>
    <meta:user-defined meta:name="OVERHEIDop.GmbID/DC.identifier">gmb-2023-542885</meta:user-defined>
    <meta:user-defined meta:name="OVERHEIDop.versieInformatie"/>
  </office:meta>
</office:document-meta>
</file>