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Brabantse Poort 2021 – 1 (Wijchens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Brabantse Poort 2021 – 1 (Wijchenseweg 4) aan de gemeenteraad ter vaststelling voor te leggen.</text:p>
            <text:p text:style-name="common-al">Het plangebied is gelegen aan de Wijchenseweg 4 te Nijmegen. Het plangebied wordt begrensd door een watergang. Aan de oostzijde ligt er achter de watergang een fietspad, het Streekpad. Aan de noordzijde ligt er achter de watergang een weg, de Wijchenseweg wordt de grens gevormd door het perceel van Rijkswaterstaat. De zuidzijde wordt begrensd door de spoorlijn Nijmegen - 's Hertogenbosch.</text:p>
            <text:p text:style-name="common-al">Met dit bestemmingsplan wordt de vestiging van een gasbedrijf als Antargaz aan de Wijchenseweg 4 in Nijmegen juridisch planologisch mogelijk gemaakt. Antargaz is een gasbedrijf, voor het op- en overslaan van propaan en butaan en het vullen van gasflessen. Vanwege de gebiedsontwikkeling Winkelsteeg is het nodig om de bedrijfsactiviteiten van Antargaz in Winkelsteeg te beëindigen.</text:p>
            <text:p text:style-name="common-al">
            <text:span text:style-name="nadrukcur">Inzage</text:span>
          </text:p>
            <text:p text:style-name="common-al">Het plan, met de bijbehorende stukken, ligt gedurende zes weken (met ingang van donderdag 21 december 2023 tot en met woensdag 31 januari 2024 ter inzage bij de Informatiebalie in de Stadswinkel, Mariënburg 30 te Nijmegen.</text:p>
            <text:p text:style-name="common-al">Het digitale bestemmingsplan is te raadplegen op de landelijke website: <text:a xlink:href="https://www.ruimtelijkeplannen.nl/?planidn=NL.IMRO.0268.BP14001-ON01" xlink:type="simple">https://www.ruimtelijkeplannen.nl/?planidn=NL.IMRO.0268.BP14001-ON01</text:a> </text:p>
            <text:p text:style-name="common-al">
            <text:span text:style-name="nadrukcur">Zienswijze</text:span>
          </text:p>
            <text:p text:style-name="last-al">In de periode van donderdag 21 december 2023 tot en met woensdag 31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88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8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8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01-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Brabantse Poort 2021 – 1 (Wijchenseweg 4)</meta:user-defined>
    <meta:user-defined meta:name="DCTERMS.W3CDTF/DCTERMS.available">2023-12-20</meta:user-defined>
    <meta:user-defined meta:name="DCTERMS.W3CDTF/OVERHEIDop.jaargang">2023</meta:user-defined>
    <meta:user-defined meta:name="OVERHEIDop.publicationIssue">542884</meta:user-defined>
    <meta:user-defined meta:name="OVERHEIDop.GmbID/DC.identifier">gmb-2023-542884</meta:user-defined>
    <meta:user-defined meta:name="OVERHEIDop.versieInformatie"/>
  </office:meta>
</office:document-meta>
</file>