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aanvullende noodunits, Limburglaan 41 5616HR Eindhoven, Limburglaan 43 5616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608</text:p>
            <text:p text:style-name="common-al">Omschrijving: plaatsen van aanvullende noodunit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burglaan 41 5616HR Eindhoven</text:p>
              </text:list-item>
              <text:list-item text:style-override="id1-3-2-1-1-5-2">
                <text:number>-</text:number>
                <text:p text:style-name="al"/>
                <text:p text:style-name="al">Limburglaan 43 5616HR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5-12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6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88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08</meta:user-defined>
    <meta:user-defined meta:name="DCTERMS.abstract">plaatsen van aanvullende nood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aanvullende noodunits, Limburglaan 41 5616HR Eindhoven, Limburglaan 43 5616HR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82</meta:user-defined>
    <meta:user-defined meta:name="OVERHEIDop.GmbID/DC.identifier">gmb-2023-542882</meta:user-defined>
    <meta:user-defined meta:name="OVERHEIDop.versieInformatie"/>
  </office:meta>
</office:document-meta>
</file>