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agrarische loods, Raakeindse Kerkweg 20, 5124 RG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7-12-2023 een aanvraag omgevingsvergunning hebben ontvangen voor het bouwen van een agrarische loods op het adres Raakeindse Kerkweg 20, 5124 RG Molenschot (105105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28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53</meta:user-defined>
    <dc:language>nl</dc:language>
    <meta:user-defined meta:name="OVERHEIDop.locatietype/OVERHEIDop.gebiedsmarkering">Punt</meta:user-defined>
    <meta:user-defined meta:name="DC.title">Ingekomen aanvraag omgevingsvergunning, het bouwen van een agrarische loods, Raakeindse Kerkweg 20, 5124 RG Molenscho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77</meta:user-defined>
    <meta:user-defined meta:name="OVERHEIDop.GmbID/DC.identifier">gmb-2023-542877</meta:user-defined>
    <meta:user-defined meta:name="OVERHEIDop.versieInformatie"/>
  </office:meta>
</office:document-meta>
</file>