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126 Schilbergstraat 29 te Tilburg, uitbreiden van de woning dmv een dakopbouw, verzonden 15 dec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126 - B - Schilbergstraat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287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87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87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126 Schilbergstraat 29 te Tilburg, uitbreiden van de woning dmv een dakopbouw, verzonden 15 december 2023.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875</meta:user-defined>
    <meta:user-defined meta:name="OVERHEIDop.GmbID/DC.identifier">gmb-2023-542875</meta:user-defined>
    <meta:user-defined meta:name="OVERHEIDop.versieInformatie"/>
  </office:meta>
</office:document-meta>
</file>