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aanvraag tijdelijke standplaatsvergunning Vodafone/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december 2023 een aanvraag voor een tijdelijke standplaatsvergunning ontvangen. De vergunning is aangevraagd voor Vodafone/Ziggo op 2 en 23 februari 2023 van 10.00 tot 17.00 uur aan Plein [Oude Dorp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Houten, Plein Oude Dorp, aanvraag tijdelijke standplaatsvergunning Vodafone/Zigg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871</meta:user-defined>
    <meta:user-defined meta:name="OVERHEIDop.GmbID/DC.identifier">gmb-2023-542871</meta:user-defined>
    <meta:user-defined meta:name="OVERHEIDop.versieInformatie"/>
  </office:meta>
</office:document-meta>
</file>