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dennen aan Kawoepersteeg 22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22 3 het kappen van 4 dennen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28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dennen aan Kawoepersteeg 22 3 te Erme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87</meta:user-defined>
    <meta:user-defined meta:name="OVERHEIDop.GmbID/DC.identifier">gmb-2023-54287</meta:user-defined>
    <meta:user-defined meta:name="OVERHEIDop.versieInformatie"/>
  </office:meta>
</office:document-meta>
</file>