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aan Pastoorsweg 63-tijd, 8171PC Vaassen (931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woning aan Pastoorsweg 63-tijd, 8171PC Vaassen.Datum besluit:  14-12-2023Zaaknummer:  93186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286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6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6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459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bouwen van een woningaan Pastoorsweg 63-tijd, 8171PC Vaassen (931867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68</meta:user-defined>
    <meta:user-defined meta:name="OVERHEIDop.GmbID/DC.identifier">gmb-2023-542868</meta:user-defined>
    <meta:user-defined meta:name="OVERHEIDop.versieInformatie"/>
  </office:meta>
</office:document-meta>
</file>