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4 woningen aan Hoog Dalemseweg en Patroon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55 t/m 83 (oneven) 4208 CA, Patroon 1 t/m 29 (oneven) Patroon 2 t/m 30</text:span> <text:span text:style-name="nadrukvet">(even)</text:span> (ingekomen 08/12 ‘23) </text:p>
            <text:p text:style-name="common-al">het bouwen van 44 woning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286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6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6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44 woningen aan Hoog Dalemseweg en Patroon te Gorinchem</meta:user-defined>
    <meta:user-defined meta:name="DCTERMS.W3CDTF/DCTERMS.available">2023-12-19</meta:user-defined>
    <meta:user-defined meta:name="DCTERMS.W3CDTF/OVERHEIDop.jaargang">2023</meta:user-defined>
    <meta:user-defined meta:name="OVERHEIDop.publicationIssue">542865</meta:user-defined>
    <meta:user-defined meta:name="OVERHEIDop.GmbID/DC.identifier">gmb-2023-542865</meta:user-defined>
    <meta:user-defined meta:name="OVERHEIDop.versieInformatie"/>
  </office:meta>
</office:document-meta>
</file>