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8 te Goes - Besluit op aanvraag vergunning obstakels op openbare weg voor het plaatsen van een steiger en container van 8 januari t/m 2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vergunning obstakels op openbare weg hebben verleend voor het plaatsen van een steiger en container van 8 januari t/m 29 februari 2024 op de locatie Grote Markt 38 te Goes. Het besluit is geregistreerd onder nummer OOW-2023-788 / Z23.169856.</text:p>
            <text:p text:style-name="common-al">
            <text:span text:style-name="nadrukvet">Procedure</text:span>
          </text:p>
            <text:p text:style-name="last-al">Tegen een verleende vergunning kunnen belanghebbenden met ingang van 16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28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38 te Goes - Besluit op aanvraag vergunning obstakels op openbare weg voor het plaatsen van een steiger en container van 8 januari t/m 29 februari 2024</meta:user-defined>
    <dc:language>nl</dc:language>
    <meta:user-defined meta:name="OVERHEIDop.locatietype/OVERHEIDop.gebiedsmarkering">Adres</meta:user-defined>
    <meta:user-defined meta:name="DC.title">Grote Markt 38 te Goes - Besluit op aanvraag vergunning obstakels op openbare weg voor het plaatsen van een steiger en container van 8 januari t/m 29 februari 2024</meta:user-defined>
    <meta:user-defined meta:name="DCTERMS.W3CDTF/DCTERMS.available">2023-12-19</meta:user-defined>
    <meta:user-defined meta:name="DCTERMS.W3CDTF/OVERHEIDop.jaargang">2023</meta:user-defined>
    <meta:user-defined meta:name="OVERHEIDop.publicationIssue">542859</meta:user-defined>
    <meta:user-defined meta:name="OVERHEIDop.GmbID/DC.identifier">gmb-2023-542859</meta:user-defined>
    <meta:user-defined meta:name="OVERHEIDop.versieInformatie"/>
  </office:meta>
</office:document-meta>
</file>