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ntwerpbesluit hogere grenswaarde(n) ‘Hogevaart 143’ Sprang-Capelle gemeen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Waalwijk maakt op grond van artikel 3.8, lid 1 van de Wet ruimtelijke ordening (Wro) en afdeling 3.4 van de Algemene wet bestuursrecht (Awb) bekend, dat hij het (ontwerp)bestemmingsplan ‘Hogevaart 143 Sprang-Capelle’ en het hiermee gecoördineerde ontwerpbesluit hogere grenswaarde(n) Wet geluidhinder ter inzage ligt.</text:p>
            <text:p text:style-name="common-al"/>
            <text:p text:style-name="common-al">
            <text:span text:style-name="nadrukvet">1. Ontwerp bestemmingsplan `Hogevaart 143 Sprang-Capelle` gemeente Waalwijk</text:span>
          </text:p>
            <text:p text:style-name="common-al">Het college van Waalwijk maakt bekend dat op grond van artikel 3.8 van de Wet ruimtelijke ordening het ontwerpbestemmingsplan `Hogevaart 143 Sprang-Capelle’ ter inzage ligt. Bij het ontwerpbestemmingsplan behoort geen exploitatieplan.</text:p>
            <text:p text:style-name="common-al"/>
            <text:p text:style-name="common-al">
            <text:span text:style-name="nadrukcur">Ligging plangebied </text:span>
          </text:p>
            <text:p text:style-name="common-al">Het plangebied waar de ontwikkeling is voorzien, is gelegen aan de Hogevaart 143 te Sprang-Capelle. Beoogd wordt ter plaatse verouderde bebouwing te saneren en daarvoor in de plaats de bestemming te wijzigen naar Wonen ten behoeve van een woning. </text:p>
            <text:p text:style-name="common-al"/>
            <text:p text:style-name="common-al">
            <text:span text:style-name="nadrukvet">2. Ontwerpbesluit hogere grenswaarden Wet geluidhinder</text:span>
          </text:p>
            <text:p text:style-name="common-al">Op planlocatie wordt de voorkeursgrenswaarde van 48 dB op basis van de Wet geluidhinder door wegverkeerslawaai overschreden. Het college van Waalwijk is daarom voornemens hogere grenswaarden wegverkeerslawaai als bedoeld in artikel 83 van de Wet geluidhinder vast te stellen ten behoeve van het (ontwerp) bestemmingsplan `Hogevaart 143 Sprang-Capelle’. Het Beleid Hogere Grenswaarde Wet geluidhinder is van toepassing.</text:p>
            <text:p text:style-name="common-al"/>
            <text:p text:style-name="common-al">
            <text:span text:style-name="nadrukvet">Inzage</text:span>
          </text:p>
            <text:p text:style-name="common-al">Het ontwerpbestemmingsplan “Hogevaart 143 Sprang-Capelle” met bijbehorende documenten en het ontwerpbesluit hogere grenswaarde(n) liggen met ingang van 21 december 2023 gedurende 6 weken voor een ieder ter inzage bij de receptie van het stadhuis van Waalwijk, Taxandriaweg 6, ingang Winterdijk, tijdens openingstijden: ma. t/m vr.: 8.30-17.00 uur en op di.- en do. avond: 17.00-19.30 uur (tijdens avondopenstelling zijn de inhoudelijk bij het plan betrokken medewerkers niet aanwezig).</text:p>
            <text:p text:style-name="common-al">Tevens kan het ontwerp worden bekeken via <text:a xlink:href="http://www.waalwijk.nl/ruimtelijkeplannen" xlink:type="simple">www.waalwijk.nl/ruimtelijkeplannen</text:a>. De digitale verbeelding van het plan kan worden bekeken via de landelijke website <text:a xlink:href="http://www.ruimtelijkeplannen.nl/" xlink:type="simple">www.ruimtelijkeplannen.nl</text:a>, met IDN: NL.IMRO.0867.BPSCHogevaart143-ON01</text:p>
            <text:p text:style-name="common-al"/>
            <text:p text:style-name="common-al">Op 1 januari treedt de Omgevingswet in werking en vanaf deze datum kunt u het plan bekijken op de landelijke website <text:a xlink:href="https://eur04.safelinks.protection.outlook.com/?url=https%3A%2F%2Fomgevingswet.overheid.nl%2Fregels-op-de-kaart%2Fviewer%2F&amp;data=05%7C01%7Civandergeest%40waalwijk.nl%7C734a61a8c07140d12eac08dbf0d5f35f%7Ced04e02379434b8ebc75e4d225ae2b3d%7C0%7C0%7C638368573927454607%7CUnknown%7CTWFpbGZsb3d8eyJWIjoiMC4wLjAwMDAiLCJQIjoiV2luMzIiLCJBTiI6Ik1haWwiLCJXVCI6Mn0%3D%7C3000%7C%7C%7C&amp;sdata=Wb2t2Dki9P3KZdyAPcc08DoF0SEmwreyybTQfSAMFdA%3D&amp;reserved=0" xlink:type="simple">https://omgevingswet.overheid.nl/regels-op-de-kaart/viewer/</text:a>. Via het tabblad ‘Document zoeken’ kunt u zoeken op de plannaam of het plannummer van het project. Het plannummer is: NL.IMRO.0867.BPSCHogevaart143-ON01</text:p>
            <text:p text:style-name="common-al"/>
            <text:p text:style-name="common-al">Bij verschillen tussen de digitale versie en de papieren/pdf versie van het bestemmingsplan, is de digitale versie op <text:a xlink:href="http://www.ruimtelijkeplannen.nl" xlink:type="simple">www.ruimtelijkeplannen.nl</text:a> en de digitale rechtsopvolger daarvan bepalend.</text:p>
            <text:p text:style-name="common-al"/>
            <text:p text:style-name="common-al">
            <text:span text:style-name="nadrukvet">Zienswijzen</text:span>
          </text:p>
            <text:p text:style-name="common-al">Gedurende genoemde periode kan eenieder een zienswijze over dit ontwerp bestemmingsplan kenbaar maken. Dat kan schriftelijk door de zienswijze binnen genoemde periode te zenden naar de raad van de gemeente Waalwijk, postbus 10150 5140 GB Waalwijk.</text:p>
            <text:p text:style-name="common-al"/>
            <text:p text:style-name="common-al">Ook het indienen van zienswijzen per e-mailbericht is mogelijk. Een dergelijk e-mailbericht kan alleen in behandeling worden genomen als het is verstuurd naar de algemene postbus:<text:a xlink:href="../../BP%20Winterdijk%202%20en%203%20SC/stukken%20voor%20publicatie%20ONBP/info@waalwijk.nl" xlink:type="simple">info@waalwijk.nl</text:a> en aan bepaalde voorwaarden voldoet. Deze voorwaarden zijn te raadplegen via <text:a xlink:href="https://www.waalwijk.nl/voorwaarden-waar-een-e-mailbericht-aan-de-gemeente-aan-moet-voldoen" xlink:type="simple">https://www.waalwijk.nl/voorwaarden-waar-een-e-mailbericht-aan-de-gemeente-aan-moet-voldoen</text:a>.</text:p>
            <text:p text:style-name="common-al"/>
            <text:p text:style-name="common-al">Voor het indienen van een mondelinge zienswijze of een nadere toelichting op het plan kunt u contact opnemen met de heer I. van der Geest via <text:a xlink:href="mailto:ivandergeest@waalwijk.nl" xlink:type="simple">ivandergeest@waalwijk.nl</text:a> of telefonisch via 0416-6834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28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SCHogevaart14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ontwerpbesluit hogere grenswaarde(n) ‘Hogevaart 143’ Sprang-Capelle gemeente Waalwijk</meta:user-defined>
    <meta:user-defined meta:name="DCTERMS.W3CDTF/DCTERMS.available">2023-12-20</meta:user-defined>
    <meta:user-defined meta:name="DCTERMS.W3CDTF/OVERHEIDop.jaargang">2023</meta:user-defined>
    <meta:user-defined meta:name="OVERHEIDop.publicationIssue">542855</meta:user-defined>
    <meta:user-defined meta:name="OVERHEIDop.GmbID/DC.identifier">gmb-2023-542855</meta:user-defined>
    <meta:user-defined meta:name="OVERHEIDop.versieInformatie"/>
  </office:meta>
</office:document-meta>
</file>