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18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Arnhem </text:p>
            <text:p text:style-name="common-al">Locatie: Korenmarkt 18/19</text:p>
            <text:p text:style-name="common-al">Zaaknummer: 40075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85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5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terrasvergunning, Korenmarkt 18/19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50</meta:user-defined>
    <meta:user-defined meta:name="OVERHEIDop.GmbID/DC.identifier">gmb-2023-542850</meta:user-defined>
    <meta:user-defined meta:name="OVERHEIDop.versieInformatie"/>
  </office:meta>
</office:document-meta>
</file>