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hliastraat 26, 3905 Z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hliastraat 26, 3905 ZR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2-2023  aangevraagd voor het realiseren van een dakopbouw voor de locatie Dahliastraat 26, 3905 ZR Veenendaal en is geregistreerd onder het nummer CLZ-000113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8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52</meta:user-defined>
    <dc:language>nl</dc:language>
    <meta:user-defined meta:name="OVERHEIDop.locatietype/OVERHEIDop.gebiedsmarkering">Punt</meta:user-defined>
    <meta:user-defined meta:name="DC.title">Publicatie aanvraag omgevingsvergunning Dahliastraat 26, 3905 ZR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35</meta:user-defined>
    <meta:user-defined meta:name="OVERHEIDop.GmbID/DC.identifier">gmb-2023-542835</meta:user-defined>
    <meta:user-defined meta:name="OVERHEIDop.versieInformatie"/>
  </office:meta>
</office:document-meta>
</file>